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dyk 76, 8404GC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3 een besluit genomen op de aanvraag met zaaknummer Z2023-00001127 voor een Omgevingsvergunning op de locatie Hegedyk 76, 8404GC Langezwaag. De vergunning is verleend. Het besluit betreft:</text:p>
            <text:p text:style-name="common-al">het kappen van twee eiken.</text:p>
            <text:p text:style-name="common-al">
            <text:span text:style-name="nadrukvet">Inzage</text:span>
          </text:p>
            <text:p text:style-name="common-al">Het besluit en de bijbehorende stukken liggen op afspraak ter inzage in het gemeentehuis. De inzageperiode is zes weken en eindigt op 14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445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5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5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egedyk 76, 8404GC Langezwaag</meta:user-defined>
    <meta:user-defined meta:name="DCTERMS.W3CDTF/DCTERMS.available">2023-05-03</meta:user-defined>
    <meta:user-defined meta:name="DCTERMS.W3CDTF/OVERHEIDop.jaargang">2023</meta:user-defined>
    <meta:user-defined meta:name="OVERHEIDop.publicationIssue">194456</meta:user-defined>
    <meta:user-defined meta:name="OVERHEIDop.GmbID/DC.identifier">gmb-2023-194456</meta:user-defined>
    <meta:user-defined meta:name="OVERHEIDop.versieInformatie"/>
  </office:meta>
</office:document-meta>
</file>