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ij Bachstraat, Laan van Ravenschot en Haverkamp Waspik Kadastraal. Waspik sectie G nummers. 1675,1671, 1674 en 1675 en sectie M nummers 829 en 830</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mgevingsvergunning ontvangen, waarbij de reguliere procedure van toepassing is, voor het onderhouden van meerdere woningen op de locaties Bachstraat (G 1675), Laan van Ravenschot (G 1671, G 1674 en G 1675) en Haverkamp (M 829 en M 830) te Waspik. De aanvraag is geregistreerd onder zaaknummer 2023-024231.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45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5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5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PK01 G 1671</meta:user-defined>
    <dc:language>nl</dc:language>
    <meta:user-defined meta:name="OVERHEIDop.locatietype/OVERHEIDop.gebiedsmarkering">Vlak</meta:user-defined>
    <meta:user-defined meta:name="DC.title">Ontvangst Omgevingsvergunning, bij Bachstraat, Laan van Ravenschot en Haverkamp Waspik Kadastraal. Waspik sectie G nummers. 1675,1671, 1674 en 1675 en sectie M nummers 829 en 830</meta:user-defined>
    <meta:user-defined meta:name="DCTERMS.W3CDTF/DCTERMS.available">2023-05-03</meta:user-defined>
    <meta:user-defined meta:name="DCTERMS.W3CDTF/OVERHEIDop.jaargang">2023</meta:user-defined>
    <meta:user-defined meta:name="OVERHEIDop.publicationIssue">194455</meta:user-defined>
    <meta:user-defined meta:name="OVERHEIDop.GmbID/DC.identifier">gmb-2023-194455</meta:user-defined>
    <meta:user-defined meta:name="OVERHEIDop.versieInformatie"/>
  </office:meta>
</office:document-meta>
</file>