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61 Keizersveerlaan 45 te Tilburg, uitbouwen van de tuin richting de kade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61 - I - Keizersveer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61 Keizersveerlaan 45 te Tilburg, uitbouwen van de tuin richting de kade, 24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51</meta:user-defined>
    <meta:user-defined meta:name="OVERHEIDop.GmbID/DC.identifier">gmb-2023-194451</meta:user-defined>
    <meta:user-defined meta:name="OVERHEIDop.versieInformatie"/>
  </office:meta>
</office:document-meta>
</file>