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Truckfestival West- Friesland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Kaasmarkt, Nieuwstraat en Oude Haven (nummer 5 t/m 18) op zondag 21 mei van 07.00 uur tot 19.00 uur.</text:p>
            <text:p text:style-name="common-al">
            <text:span text:style-name="nadrukvet">Parkeerverbod: </text:span>Nieuwstraat en Kaasmarkt (inclusief de parkeervakken), de Oude Haven (nummer 5 t/m 18), de 3 parkeervakken aan de Dam en de parkeervakken voor het station van de stoomtram en naast het voormalige stadhuis op zondag 21 mei van 05.00 uur tot 19.00 uur.</text:p>
            <text:p text:style-name="common-al">
            <text:span text:style-name="nadrukvet">Bijzonderheden: </text:span>geldt ook voor de aanwezige parkeervakken en wegsleepregeling van kracht vanaf 05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4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Truckfestival West- Friesland, Medembli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450</meta:user-defined>
    <meta:user-defined meta:name="OVERHEIDop.GmbID/DC.identifier">gmb-2023-194450</meta:user-defined>
    <meta:user-defined meta:name="OVERHEIDop.versieInformatie"/>
  </office:meta>
</office:document-meta>
</file>