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persleiding, vanaf Westvaartpark onder Gemeneweg naar Potgieterlaan te Hazerswoude-Rijndijk, V2023/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af Westvaartpark onder Gemeneweg naar Potgieterlaan te Hazerswoude-Rijndijk</text:p>
            <text:p text:style-name="common-al"/>
            <text:p text:style-name="common-al">V2023/010</text:p>
            <text:p text:style-name="common-al">het aanleggen van een persleiding</text:p>
            <text:p text:style-name="last-al">Datum indiening: 5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4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aanleggen van een persleiding, vanaf Westvaartpark onder Gemeneweg naar Potgieterlaan te Hazerswoude-Rijndijk, V2023/010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445</meta:user-defined>
    <meta:user-defined meta:name="OVERHEIDop.GmbID/DC.identifier">gmb-2023-19445</meta:user-defined>
    <meta:user-defined meta:name="OVERHEIDop.versieInformatie"/>
  </office:meta>
</office:document-meta>
</file>