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- Jane Addams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mei 2023 een besluit genomen op de aanvraag voor een alcoholvergunning. De aangevraagde vergunning is <text:span text:style-name="nadrukvet">geweigerd</text:span>. Daarnaast is ook een vrijstelling voor een exploitatievergunning <text:span text:style-name="nadrukvet">geweigerd</text:span>.</text:p>
            <text:p text:style-name="common-al">
            <text:span text:style-name="nadrukvet">Gegevens</text:span>
          </text:p>
            <text:p text:style-name="common-al">Betreft:Privé Spa Lasenza</text:p>
            <text:p text:style-name="common-al">Locatie: Jane Addamsstraat 7 te Sint-Oedenrode</text:p>
            <text:p text:style-name="common-al">Zaaknummer: VDH-2023-006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2 mei 2023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44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 - Jane Addamsstraat 7 te Sint-Oedenro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48</meta:user-defined>
    <meta:user-defined meta:name="OVERHEIDop.GmbID/DC.identifier">gmb-2023-194448</meta:user-defined>
    <meta:user-defined meta:name="OVERHEIDop.versieInformatie"/>
  </office:meta>
</office:document-meta>
</file>