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ctificatie: Verordening tot tweede wijziging van de Verordening parkeerbelastingen 2015</text:p>
      <text:section text:name="regeling_id1-3-2" text:style-name="regeling">
        <text:section text:name="aanhef_id1-3-2-1" text:style-name="aanhef">
          <text:section text:name="preambule_id1-3-2-1-1" text:style-name="preambule">
            <text:p text:style-name="al"/>
            <text:p text:style-name="al">De raad van de gemeente Boxtel;</text:p>
            <text:p text:style-name="al"/>
            <text:p text:style-name="al">gelezen het voorstel van burgemeester en wethouders van 22 november 2022; </text:p>
            <text:p text:style-name="al"/>
            <text:p text:style-name="al">gelet op de artikelen 156, eerste en tweede lid, aanhef en onderdeel h, en <text:a xlink:href="http://wetten.overheid.nl/cgi-bin/deeplink/law1/title=Gemeentewet /article=225" xlink:type="simple">artikel 225 van de Gemeentewet</text:a>;</text:p>
            <text:p text:style-name="al"/>
            <text:p text:style-name="al">b e s l u i t :</text:p>
            <text:p text:style-name="al"/>
            <text:p text:style-name="al">vast te stellen de volgende verordening:</text:p>
            <text:p text:style-name="al">Verordening tot tweede wijziging van de Verordening parkeerbelastingen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I. </text:span>
            <text:span text:style-name="nadrukvet">Wijziging </text:span>
            <text:span text:style-name="nadrukvet">tarieventabel</text:span>
          </text:p>
            <text:p text:style-name="al"/>
            <text:p text:style-name="al">De tarieventabel als bedoeld in artikel 4 wordt vervangen door de navolgende tarieventabel:</text:p>
            <text:p text:style-name="al"/>
            <text:p text:style-name="al">
            <text:span text:style-name="nadrukvet">Tarieventabel Parkeerbelastingen</text:span>
          </text:p>
            <text:p text:style-name="al"/>
            <text:p text:style-name="al">Deze tarieventabel hoort bij de Verordening parkeerbelastingen 2015 van de gemeente Boxtel.</text:p>
            <text:p text:style-name="al">1. Het tarief voor het parkeren bij parkeerapparatuur als bedoeld in artikel 2, onderdeel a, van de</text:p>
            <text:p text:style-name="al"> Verordening parkeerbelastingen 2015, bedraagt in gebied I:</text:p>
            <text:p text:style-name="al">        voor het eerste uur, per 12 minuten of een gedeelte daarvan € 0,20</text:p>
            <text:p text:style-name="al">    voor het tweede uur, per 12 minuten of een gedeelte daarvan € 0,20</text:p>
            <text:p text:style-name="al"> voor volgende uren, per 12 minuten of een gedeelte daarvan € 0,40</text:p>
            <text:p text:style-name="al"/>
            <text:p text:style-name="al">2.  Het tarief voor een parkeervergunning als bedoeld in artikel 2, onderdeel b, van de Verordening</text:p>
            <text:p text:style-name="al"> parkeerbelastingen 2015, bedraagt:</text:p>
            <text:list text:style-name="id1-3-2-2-1-18">
              <text:list-item text:style-override="id1-3-2-2-1-18-1">
                <text:number>a.</text:number>
                <text:p text:style-name="al">voor een kentekengebonden vergunning die geldig is voor een gedeelte van gebied I, indien de vergunninghouder als natuurlijk persoon woonachtig is in het gedeelte van het gebied waarvoor de vergunning wordt afgegeven, per kenteken per kwartaal of een gedeelte daarvan € 29,50 (€ 118,00 op jaarbasis)</text:p>
              </text:list-item>
              <text:list-item text:style-override="id1-3-2-2-1-18-2">
                <text:number>b.</text:number>
                <text:p text:style-name="al">voor een kentekengebonden vergunning die geldig is voor een gedeelte van gebied I, indien de vergunninghouder niet als natuurlijk persoon woonachtig is in het gedeelte van het gebied waarvoor de vergunning wordt afgegeven, per kenteken per kwartaal of een gedeelte daarvan € 32,00 (€ 128,00 op jaarbasis)</text:p>
              </text:list-item>
              <text:list-item text:style-override="id1-3-2-2-1-18-3">
                <text:number>c.</text:number>
                <text:p text:style-name="al">voor een kentekengebonden vergunning die geldig is voor gebied I, per kenteken per kwartaal of een gedeelte daarvan € 64,50 (€ 258,00 op jaarbasis)</text:p>
              </text:list-item>
              <text:list-item text:style-override="id1-3-2-2-1-18-4">
                <text:number>d.</text:number>
                <text:p text:style-name="al">voor een niet-kentekengebonden vergunning die geldig is voor een gedeelte van gebied I, per kenteken per kwartaal of een gedeelte daarvan € 64,50 (€ 258,00 op jaarbasis)</text:p>
              </text:list-item>
              <text:list-item text:style-override="id1-3-2-2-1-18-5">
                <text:number>e.</text:number>
                <text:p text:style-name="al">voor een niet-kentekengebonden vergunning die geldig is voor gebied I, per kenteken per kwartaal ofeen gedeelte daarvan € 109,50 (€ 438,00 op jaarbasis)</text:p>
                <text:p text:style-name="al"/>
              </text:list-item>
            </text:list>
            <text:p text:style-name="al">
            <text:span text:style-name="nadrukvet">Artikel II. Inwerkingtreding</text:span>
          </text:p>
            <text:p text:style-name="al">1.      Deze verordening treedt in werking met ingang van de eerste dag na die van de bekendmaking.</text:p>
            <text:p text:style-name="al">2.      De datum van ingang van deze verordening is 1 januari 2023. </text:p>
            <text:p text:style-name="al"/>
            <text:p text:style-name="al"/>
          </text:section>
        </text:section>
        <text:section text:name="regeling-sluiting_id1-3-2-3" text:style-name="regeling-sluiting">
          <text:section text:name="ondertekening_id1-3-2-3-1">
            <text:p><text:span text:style-name="functie">Aldus vastgesteld in zijn openbare vergadering ;</text:span></text:p>
            <text:p><text:span text:style-name="functie"/></text:p>
            <text:p><text:span text:style-name="functie">De gemeenteraad van Boxtel,</text:span></text:p>
            <text:p><text:span text:style-name="functie"/></text:p>
            <text:p><text:span text:style-name="functie">de griffier, </text:span></text:p>
            <text:p><text:span text:style-name="functie">mw. I.H.M. Smits </text:span></text:p>
            <text:p><text:span text:style-name="functie"/></text:p>
            <text:p><text:span text:style-name="functie">de voorzitter,</text:span></text:p>
            <text:p><text:span text:style-name="functie">R.S. van Meygaard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44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DCTERMS.alternative">Verordening parkeerbelastingen 2015</meta:user-defined>
    <dc:language>nl</dc:language>
    <meta:user-defined meta:name="OVERHEIDop.locatietype/OVERHEIDop.gebiedsmarkering">Gemeente</meta:user-defined>
    <meta:user-defined meta:name="DC.title">Verordening op de heffing en de invordering van parkeerbelastingen 2015</meta:user-defined>
    <meta:user-defined meta:name="DCTERMS.W3CDTF/DCTERMS.available">2023-01-13</meta:user-defined>
    <meta:user-defined meta:name="DCTERMS.W3CDTF/OVERHEIDop.jaargang">2023</meta:user-defined>
    <meta:user-defined meta:name="OVERHEIDop.publicationIssue">19444</meta:user-defined>
    <meta:user-defined meta:name="OVERHEIDop.betreftRegeling">CVDR342383_4</meta:user-defined>
    <meta:user-defined meta:name="xs:date/OVERHEIDop.startdatum">2023-01-01</meta:user-defined>
    <meta:user-defined meta:name="OVERHEIDop.GmbID/DC.identifier">gmb-2023-19444</meta:user-defined>
    <meta:user-defined meta:name="OVERHEIDop.versieInformatie"/>
  </office:meta>
</office:document-meta>
</file>