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rtebaandraverij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en: </text:span>vrijdag 19 mei, 07.00 uur tot 21.00 uur:</text:p>
            <text:p text:style-name="common-al">Kerkstraat tussen Jan Schagenlaan en Korte Regel/Sportlaan, Lindelaan, Burg. Commandeurlaan, </text:p>
            <text:p text:style-name="common-al">Jan Schagenlaan, Boogerd en Pannenspiegel. </text:p>
            <text:p text:style-name="common-al">
            <text:span text:style-name="nadrukvet">Parkeerverbod: </text:span>vrijdag 19 mei, 07.00 uur tot 21.00 uur: - Kerkstraat tussen Jan Schagenlaan en Korte Regel/Sportlaan, incl. parkeervakken. - Jan Schagenlaan, de parkeervakken worden gebruikt door de organisatie en de deelnemers aan de Kortebaandraverij - Burg. Commandeurlaan, de parkeervakken voor Jaspers van Diepen en Perfectslapenwognum en voor de huisnummers 1 t/m 7 (deze parkeervakken worden gebruikt door de organisatie van de Kortebaandraverij). </text:p>
            <text:p text:style-name="common-al">
            <text:span text:style-name="nadrukvet">Bijzonderheden</text:span>: wegsleepregeling van kracht. Omleidingsroute wordt door borden aange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43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ortebaandraverij Wogn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433</meta:user-defined>
    <meta:user-defined meta:name="OVERHEIDop.GmbID/DC.identifier">gmb-2023-194433</meta:user-defined>
    <meta:user-defined meta:name="OVERHEIDop.versieInformatie"/>
  </office:meta>
</office:document-meta>
</file>