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voor de actualisatie van de bedrijfssituatie, de verplaatsing van mestopslag en de sloop van een oude varkensstal aan Julianastraat 81 te Merkel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
            <text:span text:style-name="nadrukvet">Burgemeester en wethouders van de gemeente Beekdaelen maken ter voldoening aan het bepaalde in artikel 8.41 lid 4 van de Wet milieubeheer bekend dat zij de volgende melding hebben ontvangen:</text:span>
          </text:p>
            <text:p text:style-name="common-al">Voor: particulier P. Kleuters</text:p>
            <text:p text:style-name="common-al">Locatie:  Julianastraat 81, 6447 BC Merkelbeek</text:p>
            <text:p text:style-name="common-al">Datum melding: 15 februari 2023</text:p>
            <text:p text:style-name="common-al">Zaaknummer: 2023-014251</text:p>
            <text:p text:style-name="common-al">De volgende activiteiten zijn gemeld:</text:p>
            <text:list text:style-name="id1-3-2-1-1-8">
              <text:list-item text:style-override="id1-3-2-1-1-8-1">
                <text:number>-</text:number>
                <text:p text:style-name="al">Actualisatie van de bedrijfssituatie, verplaatsing mestopslag en sloop oude varkensstal.</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online.nl" xlink:type="simple"><text:span text:style-name="nadrukondlijn">https://www.ai,online.nl</text:span></text:a></text:p>
            <text:p text:style-name="common-al">De hierboven vermelde melding en de daarbij behorende stukken liggen van de dag na publicatiedatum gedurende zes weken voor iedereen ter inzage op de locatie en de tijdstippen zoals bij de gemeente Beekdaelen geregeld.</text:p>
            <text:p text:style-name="common-al">Tegen deze melding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43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3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3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3-014251</meta:user-defined>
    <dc:language>nl</dc:language>
    <meta:user-defined meta:name="OVERHEIDop.locatietype/OVERHEIDop.gebiedsmarkering">Adres</meta:user-defined>
    <meta:user-defined meta:name="DC.title">Melding voor de actualisatie van de bedrijfssituatie, de verplaatsing van mestopslag en de sloop van een oude varkensstal aan Julianastraat 81 te Merkelbeek</meta:user-defined>
    <meta:user-defined meta:name="DCTERMS.W3CDTF/DCTERMS.available">2023-05-03</meta:user-defined>
    <meta:user-defined meta:name="DCTERMS.W3CDTF/OVERHEIDop.jaargang">2023</meta:user-defined>
    <meta:user-defined meta:name="OVERHEIDop.publicationIssue">194431</meta:user-defined>
    <meta:user-defined meta:name="OVERHEIDop.GmbID/DC.identifier">gmb-2023-194431</meta:user-defined>
    <meta:user-defined meta:name="OVERHEIDop.versieInformatie"/>
  </office:meta>
</office:document-meta>
</file>