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543 Akkerstraat 48 te Tilburg, wijzigen van de gevel, 24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543 - I - Akker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442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2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2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543 Akkerstraat 48 te Tilburg, wijzigen van de gevel, 24 april 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423</meta:user-defined>
    <meta:user-defined meta:name="OVERHEIDop.GmbID/DC.identifier">gmb-2023-194423</meta:user-defined>
    <meta:user-defined meta:name="OVERHEIDop.versieInformatie"/>
  </office:meta>
</office:document-meta>
</file>