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Burgemeester Verwielstraat 2e, 5141BD Waalwijk-2023-024039</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3 een besluit genomen op de aanvraag met zaaknummer 2023-024039 voor de wijziging van de huisnummering op locatie Burgemeester Verwielstraat 2e, 5141BD Waalwijk.</text:p>
            <text:p text:style-name="common-al">De nummeraanduiding 2e is ingetrokken. De nummeraanduidingen 2k, 2m, 2n en 2p is vastgesteld.</text:p>
            <text:p text:style-name="common-al">Het besluit is op 28 april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442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2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2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Burgemeester Verwielstraat 2e, 5141BD Waalwijk</meta:user-defined>
    <dc:language>nl</dc:language>
    <meta:user-defined meta:name="OVERHEIDop.locatietype/OVERHEIDop.gebiedsmarkering">Punt</meta:user-defined>
    <meta:user-defined meta:name="DC.title">Besluit Nummerbesluit, Burgemeester Verwielstraat 2e, 5141BD Waalwijk-2023-024039</meta:user-defined>
    <meta:user-defined meta:name="DCTERMS.W3CDTF/DCTERMS.available">2023-05-03</meta:user-defined>
    <meta:user-defined meta:name="DCTERMS.W3CDTF/OVERHEIDop.jaargang">2023</meta:user-defined>
    <meta:user-defined meta:name="OVERHEIDop.publicationIssue">194422</meta:user-defined>
    <meta:user-defined meta:name="OVERHEIDop.GmbID/DC.identifier">gmb-2023-194422</meta:user-defined>
    <meta:user-defined meta:name="OVERHEIDop.versieInformatie"/>
  </office:meta>
</office:document-meta>
</file>