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v-panelenpark, Hogeveenseweg 27 A te Benthuizen, V2023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27 A te Benthuizen</text:p>
            <text:p text:style-name="common-al">2731 LA</text:p>
            <text:p text:style-name="common-al">V2023/012</text:p>
            <text:p text:style-name="common-al">het realiseren van een pv-panelenpark</text:p>
            <text:p text:style-name="last-al">Datum indiening: 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v-panelenpark, Hogeveenseweg 27 A te Benthuizen, V2023/012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42</meta:user-defined>
    <meta:user-defined meta:name="OVERHEIDop.GmbID/DC.identifier">gmb-2023-19442</meta:user-defined>
    <meta:user-defined meta:name="OVERHEIDop.versieInformatie"/>
  </office:meta>
</office:document-meta>
</file>