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jaarmarkt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Kerkstraat tussen Lange Regel en Pannenspiegel, Boogerd, Lindenlaan, Burg. Commandeurlaan, Jan Schagenlaan op donderdag 18 mei van 06.00 uur tot 19.00 uur.</text:p>
            <text:p text:style-name="common-al">
            <text:span text:style-name="nadrukvet">Parkeerverbod</text:span>:  </text:p>
            <text:p text:style-name="common-al">- Kerkstraat tussen Lange Regel en Pannenspiegel op donderdag 18 mei van 06.00 uur tot 19.00 uur, incl. de  aanwezige parkeervakken.</text:p>
            <text:p text:style-name="common-al">
            <text:span text:style-name="nadrukvet">Parkeerverbod: </text:span>Burg. Commandeurlaan, de parkeervakken voor Perfectslapenwognum op donderdag 18 mei van 09.00 uur tot 17.00 uur<text:span text:style-name="nadrukvet">Bijzonderheden</text:span>: wegsleepregeling van kracht. Omleidingsroute wordt door borden aangegeven.</text:p>
            <text:p text:style-name="common-al">
            <text:span text:style-name="nadrukvet">Parkeerterrein gemeentehuis geopend op:</text:span>
          </text:p>
            <text:p text:style-name="common-al">donderdag 18 mei van 08.00 uur tot 20.00 uur; vrijdag 19 mei van 12.00 uur tot 21.0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41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1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1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jaarmarkt Wognu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416</meta:user-defined>
    <meta:user-defined meta:name="OVERHEIDop.GmbID/DC.identifier">gmb-2023-194416</meta:user-defined>
    <meta:user-defined meta:name="OVERHEIDop.versieInformatie"/>
  </office:meta>
</office:document-meta>
</file>