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laan 65 B Nieuwerkerk a/d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3 een aanvraag om een omgevingsvergunning ontvangen. Het gaat over een interne wijziging waarbij 2 appartementen worden gerealiseerd op de locatie Kerklaan 65 B Nieuwerkerk a/d IJssel. De aanvraag is geregistreerd onder kenmerk 2023-0000468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41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1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1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klaan 65 B Nieuwerkerk a/d IJssel</meta:user-defined>
    <meta:user-defined meta:name="DCTERMS.W3CDTF/DCTERMS.available">2023-05-03</meta:user-defined>
    <meta:user-defined meta:name="DCTERMS.W3CDTF/OVERHEIDop.jaargang">2023</meta:user-defined>
    <meta:user-defined meta:name="OVERHEIDop.publicationIssue">194415</meta:user-defined>
    <meta:user-defined meta:name="OVERHEIDop.GmbID/DC.identifier">gmb-2023-194415</meta:user-defined>
    <meta:user-defined meta:name="OVERHEIDop.versieInformatie"/>
  </office:meta>
</office:document-meta>
</file>