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27 Stadhuisstraat 11 te Tilburg, legaliseren van terrasparasols, 2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27 - I - Stadhui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27 Stadhuisstraat 11 te Tilburg, legaliseren van terrasparasols, 21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10</meta:user-defined>
    <meta:user-defined meta:name="OVERHEIDop.GmbID/DC.identifier">gmb-2023-194410</meta:user-defined>
    <meta:user-defined meta:name="OVERHEIDop.versieInformatie"/>
  </office:meta>
</office:document-meta>
</file>