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aan de achterzijde, Heemraad 68 te Alphen aan den Rijn, V2023/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emraad 68 te Alphen aan den Rijn</text:p>
            <text:p text:style-name="common-al">2408 HW</text:p>
            <text:p text:style-name="common-al">V2023/014</text:p>
            <text:p text:style-name="common-al">het plaatsen van een dakopbouw aan de achterzijde</text:p>
            <text:p text:style-name="last-al">Datum indiening: 6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44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opbouw aan de achterzijde, Heemraad 68 te Alphen aan den Rijn, V2023/014</meta:user-defined>
    <meta:user-defined meta:name="DCTERMS.W3CDTF/DCTERMS.available">2023-01-18</meta:user-defined>
    <meta:user-defined meta:name="DCTERMS.W3CDTF/OVERHEIDop.jaargang">2023</meta:user-defined>
    <meta:user-defined meta:name="OVERHEIDop.publicationIssue">19441</meta:user-defined>
    <meta:user-defined meta:name="OVERHEIDop.GmbID/DC.identifier">gmb-2023-19441</meta:user-defined>
    <meta:user-defined meta:name="OVERHEIDop.versieInformatie"/>
  </office:meta>
</office:document-meta>
</file>