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achterdakvlak en het isoleren van de kap, Pieter De Hooghstraat 32 te Hazerswoude-Dorp, V2023/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e Hooghstraat 32 te Hazerswoude-Dorp</text:p>
            <text:p text:style-name="common-al">2391 VL</text:p>
            <text:p text:style-name="common-al">V2023/013</text:p>
            <text:p text:style-name="common-al">het plaatsen van een dakopbouw op het achterdakvlak en het isoleren van de kap</text:p>
            <text:p text:style-name="last-al">Datum indiening: 6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het achterdakvlak en het isoleren van de kap, Pieter De Hooghstraat 32 te Hazerswoude-Dorp, V2023/013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440</meta:user-defined>
    <meta:user-defined meta:name="OVERHEIDop.GmbID/DC.identifier">gmb-2023-19440</meta:user-defined>
    <meta:user-defined meta:name="OVERHEIDop.versieInformatie"/>
  </office:meta>
</office:document-meta>
</file>