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de woning aan Noorderhaven 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1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3-12-2022, Noorderhaven 33, Harlingen, het verbouw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de woning aan Noorderhaven 33 te Harl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944</meta:user-defined>
    <meta:user-defined meta:name="OVERHEIDop.GmbID/DC.identifier">gmb-2023-1944</meta:user-defined>
    <meta:user-defined meta:name="OVERHEIDop.versieInformatie"/>
  </office:meta>
</office:document-meta>
</file>