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keersmaatregelen kermis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 van dinsdag 16 mei, 12.00 uur t/m maandag 22 mei:</text:p>
            <text:p text:style-name="common-al"/>
            <text:list text:style-name="id1-3-2-1-1-3">
              <text:list-item text:style-override="id1-3-2-1-1-3-1">
                <text:number>1.</text:number>
                <text:p text:style-name="al">Raadhuisstraat; </text:p>
              </text:list-item>
              <text:list-item text:style-override="id1-3-2-1-1-3-2">
                <text:number>2.</text:number>
                <text:p text:style-name="al">Kerkstraat vanaf Lange Regel tot Oude Gouw (omleiding via Kaaspers);</text:p>
              </text:list-item>
              <text:list-item text:style-override="id1-3-2-1-1-3-3">
                <text:number>3.</text:number>
                <text:p text:style-name="al">Lange Regel tussen Kroft en Kerkstraat;</text:p>
              </text:list-item>
              <text:list-item text:style-override="id1-3-2-1-1-3-4">
                <text:number>4.</text:number>
                <text:p text:style-name="al">Boogerd en Boogerdplein (gedeeltelijk).</text:p>
              </text:list-item>
            </text:list>
            <text:p text:style-name="common-al">
            <text:span text:style-name="nadrukvet">Parkeerverbod</text:span>:  - een gedeelte van het parkeerterrein van de Conferencelaan 19 (De Bloesem) van zondag 14 mei t/m maandag 22 mei;</text:p>
            <text:p text:style-name="last-al">- Kroft van dinsdag 16 mei, 12.00 uur t/m maandag 22 mei.<text:span text:style-name="nadrukvet">Bijzonderheden:</text:span> wegsleepregeling van kracht. Omleidingsroute wordt door borden aangegev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3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 Wogn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399</meta:user-defined>
    <meta:user-defined meta:name="OVERHEIDop.GmbID/DC.identifier">gmb-2023-194399</meta:user-defined>
    <meta:user-defined meta:name="OVERHEIDop.versieInformatie"/>
  </office:meta>
</office:document-meta>
</file>