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aatfeest' en wegafzetting Wim Sonneveldstraat in Waalwijk (zaaknummer 2023-02467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traatfeest' en het tijdelijk afsluiten van de weg op zaterdag 2 september van 13.00 uur tot 24.00 uur in de Wim Sonneveldstraat in Waalwijk. De wegafsluiting omvat een gedeelte van de Wim Sonneveldstraat.</text:p>
            <text:p text:style-name="common-al">De aanvraag is geregistreerd onder zaaknummer 2023-024672.</text:p>
            <text:p text:style-name="common-al">Het besluit is verzonden op 26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evenement 'Straatfeest' en wegafzetting Wim Sonneveldstraat in Waalwijk (zaaknummer 2023-024672</meta:user-defined>
    <dc:language>nl</dc:language>
    <meta:user-defined meta:name="OVERHEIDop.locatietype/OVERHEIDop.gebiedsmarkering">Lijn</meta:user-defined>
    <meta:user-defined meta:name="DC.title">Besluit evenement 'Straatfeest' en wegafzetting Wim Sonneveldstraat in Waalwijk (zaaknummer 2023-024672)</meta:user-defined>
    <meta:user-defined meta:name="DCTERMS.W3CDTF/DCTERMS.available">2023-05-03</meta:user-defined>
    <meta:user-defined meta:name="DCTERMS.W3CDTF/OVERHEIDop.jaargang">2023</meta:user-defined>
    <meta:user-defined meta:name="OVERHEIDop.publicationIssue">194394</meta:user-defined>
    <meta:user-defined meta:name="OVERHEIDop.GmbID/DC.identifier">gmb-2023-194394</meta:user-defined>
    <meta:user-defined meta:name="OVERHEIDop.versieInformatie"/>
  </office:meta>
</office:document-meta>
</file>