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10 Hoogezand, Verleende omgevingsvergunning (reguliere procedure) Z2023-003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ndelsweg 10, 9601 MG Hoogezand, voor het vergroten van een bedrijfsgebouw, 28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3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ndelsweg 10 Hoogezand, Verleende omgevingsvergunning (reguliere procedure) Z2023-003467</meta:user-defined>
    <meta:user-defined meta:name="DCTERMS.W3CDTF/DCTERMS.available">2023-05-03</meta:user-defined>
    <meta:user-defined meta:name="DCTERMS.W3CDTF/OVERHEIDop.jaargang">2023</meta:user-defined>
    <meta:user-defined meta:name="OVERHEIDop.publicationIssue">194393</meta:user-defined>
    <meta:user-defined meta:name="OVERHEIDop.GmbID/DC.identifier">gmb-2023-194393</meta:user-defined>
    <meta:user-defined meta:name="OVERHEIDop.versieInformatie"/>
  </office:meta>
</office:document-meta>
</file>