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8-3">
      <text:list-level-style-bullet text:bullet-char="➢" text:level="1">
        <style:list-level-properties text:min-label-width="10mm"/>
      </text:list-level-style-bullet>
    </text:list-style>
    <text:list-style style:name="id1-3-2-2-2-8-3-4-3-8-3-1">
      <text:list-level-style-bullet text:bullet-char="➢" text:level="1">
        <style:list-level-properties text:min-label-width="10mm"/>
      </text:list-level-style-bullet>
    </text:list-style>
    <text:list-style style:name="id1-3-2-2-2-8-3-4-3-8-3-2">
      <text:list-level-style-bullet text:bullet-char="➢" text:level="1">
        <style:list-level-properties text:min-label-width="10mm"/>
      </text:list-level-style-bullet>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5-3">
      <text:list-level-style-bullet text:bullet-char="–" text:level="1">
        <style:list-level-properties text:min-label-width="10mm"/>
      </text:list-level-style-bullet>
    </text:list-style>
    <text:list-style style:name="id1-3-2-2-4-4-3-3-3-5-3-1">
      <text:list-level-style-bullet text:bullet-char="–" text:level="1">
        <style:list-level-properties text:min-label-width="10mm"/>
      </text:list-level-style-bullet>
    </text:list-style>
    <text:list-style style:name="id1-3-2-2-4-4-3-3-3-5-3-2">
      <text:list-level-style-bullet text:bullet-char="–" text:level="1">
        <style:list-level-properties text:min-label-width="10mm"/>
      </text:list-level-style-bullet>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oemendaal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bouwwerk: bouwwerk als bedoeld in artikel 1 van de Bouwverordening Bloemendaal.</text:p>
                </text:list-item>
                <text:list-item text:style-override="id1-3-2-2-1-2-3-4">
                  <text:number>d.</text:number>
                  <text:p text:style-name="al">college: het college van burgemeester en wethouders.</text:p>
                </text:list-item>
                <text:list-item text:style-override="id1-3-2-2-1-2-3-5">
                  <text:number>e.</text:number>
                  <text:p text:style-name="al">gebouw: hetgeen daaronder wordt verstaan in artikel 1, eerste lid, van de Woningwe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motorvoertuig: hetgeen daaronder wordt verstaan in artikel 1 van het Reglement verkeersregels en verkeerstekens 1990.</text:p>
                </text:list-item>
                <text:list-item text:style-override="id1-3-2-2-1-2-3-8">
                  <text:number>h.</text:number>
                  <text:p text:style-name="al">openbaar water: wateren die voor het publiek bevaarbaar of op andere wijze toegankelijk zijn.</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parkeren: hetgeen daaronder wordt verstaan in artikel 1 van het Reglement verkeersregels en verkeerstekens 1990.</text:p>
                </text:list-item>
                <text:list-item text:style-override="id1-3-2-2-1-2-3-11">
                  <text:number>k.</text:number>
                  <text:p text:style-name="al">rechthebbende: degene die over een zaak zeggenschap heeft krachtens eigendom, bezit, beperkt recht of persoonlijk recht.</text:p>
                </text:list-item>
                <text:list-item text:style-override="id1-3-2-2-1-2-3-12">
                  <text:number>l.</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 m.</text:number>
                  <text:p text:style-name="al">weg: hetgeen daaronder wordt verstaan in artikel 1, eerste lid, onder b, van de Wegenverkeerswet 1994.</text:p>
                </text:list-item>
                <text:list-item text:style-override="id1-3-2-2-1-2-3-14">
                  <text:number>n.</text:number>
                  <text:p text:style-name="al">woning: hetgeen daaronder wordt verstaan in artikel 1, lid 3, van de Woning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om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eerste lid, artikel 2:11, tweede lid, artikel 2:12, eerste lid, of artikel 4:11, eerst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de houder dit verzoekt;</text:p>
                    </text:list-item>
                    <text:list-item text:style-override="id1-3-2-2-1-7-2-3-5">
                      <text:number>e.</text:number>
                      <text:p text:style-name="al">van de vergunning of ontheffing binnen de daarin gestelde termijn dan wel bij gebreke daarvan binnen één jaar na het onherroepelijk worden daarvan geen gebruik is gemaakt; </text:p>
                    </text:list-item>
                    <text:list-item text:style-override="id1-3-2-2-1-7-2-3-6">
                      <text:number>f.</text:number>
                      <text:p text:style-name="al">of van de vergunning of ontheffing gedurende één jaar na het onherroepelijk worden daarvan geengebruik is gemaa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luidsapparatuur </text:p>
                <text:list text:style-name="id1-3-2-2-2-2-3-2">
                  <text:list-item text:style-override="id1-3-2-2-2-2-3-2">
                    <text:number>1.</text:number>
                    <text:p text:style-name="al">Het is verboden geluidsapparatuur, inclusief muziekinstrumenten met geluidsversterking, aanwezig te hebben in de door de burgemeester aangewezen gebieden en locaties, met uitzondering van inrichtingen in de zin van de Wet of het Besluit milieubeheer of woningen en bijbehorende erven. </text:p>
                  </text:list-item>
                  <text:list-item text:style-override="id1-3-2-2-2-2-3-3">
                    <text:number>2.</text:number>
                    <text:p text:style-name="al">De burgemeester kan de werking van het in het eerste lid gestelde verbod beperken naar tijd, plaats en soort apparatuur en instrumenten.</text:p>
                  </text:list-item>
                  <text:list-item text:style-override="id1-3-2-2-2-2-3-4">
                    <text:number>3.</text:number>
                    <text:p text:style-name="al">Het verbod in het eerste lid is niet van toepassing op evenementen als bedoeld in hoofdstuk 2 afdeling 7. </text:p>
                    <text:p text:style-name="al"/>
                  </text:list-item>
                </text:list>
              </text:section>
            </text:section>
            <text:section text:name="paragraaf_id1-3-2-2-2-3" text:style-name="paragraaf">
              <text:p text:style-name="paragraaf_kop"><text:span text:style-name="label">Afdeling 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De burgemeester kan in bijzondere omstandigheden op verzoek een kennisgeving in behandeling nemen buiten deze termijn.</text:p>
                  </text:list-item>
                </text:list>
              </text:section>
              <text:section text:name="artikel_id1-3-2-2-2-3-3" text:style-name="artikel">
                <text:p text:style-name="artikel_kop_titel"><text:span text:style-name="artikel_kop_label">Artikel</text:span> <text:span text:style-name="artikel_kop_nr">2:4</text:span> </text:p>
                <text:p text:style-name="al">(Vervallen)</text:p>
              </text:section>
              <text:section text:name="artikel_id1-3-2-2-2-3-4"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 1. </text:number>
                    <text:p text:style-name="al">Het is verboden gedrukte of geschreven stukken dan wel afbeeldingen onder publiek te verspreiden dan wel openlijk aan te (doen) bieden of te (doen) verspreiden, op door het college aangewezen openbare plaatsen.</text:p>
                  </text:list-item>
                  <text:list-item text:style-override="id1-3-2-2-2-4-2-3">
                    <text:number> 2. </text:number>
                    <text:p text:style-name="al">Het college kan het verbod beperken tot bepaalde dagen en uren.</text:p>
                  </text:list-item>
                  <text:list-item text:style-override="id1-3-2-2-2-4-2-4">
                    <text:number> 3. </text:number>
                    <text:p text:style-name="al">Het verbod is niet van toepassing op het huis-aan-huis verspreiden of het aan huis bezorgen van gedrukte of geschreven stukken en afbeeldingen.</text:p>
                  </text:list-item>
                  <text:list-item text:style-override="id1-3-2-2-2-4-2-5">
                    <text:number> 4. </text:number>
                    <text:p text:style-name="al">Het college kan ontheffing verlenen van het verbod. </text:p>
                  </text:list-item>
                  <text:list-item text:style-override="id1-3-2-2-2-4-2-6">
                    <text:number> 5. </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op door de burgemeester aangewezen wegen en tijden op of aan de weg als straatartiest op te treden of muziek ten gehore te brengen.</text:p>
                  </text:list-item>
                  <text:list-item text:style-override="id1-3-2-2-2-5-4-3">
                    <text:number>2.</text:number>
                    <text:p text:style-name="al">Het is verboden zonder ontheffing van de burgemeester op andere dan krachtens het eerste lid aangewezen wegen en tijden als straatartiest op te treden of muziek ten gehore te brengen.</text:p>
                  </text:list-item>
                  <text:list-item text:style-override="id1-3-2-2-2-5-4-4">
                    <text:number>3.</text:number>
                    <text:p text:style-name="al">Het tweede lid geldt niet als:</text:p>
                    <text:list text:style-name="id1-3-2-2-2-5-4-4-3">
                      <text:list-item text:style-override="id1-3-2-2-2-5-4-4-3-1">
                        <text:number>a.</text:number>
                        <text:p text:style-name="al">met ten hoogste twee personen wordt opgetreden; </text:p>
                      </text:list-item>
                      <text:list-item text:style-override="id1-3-2-2-2-5-4-4-3-2">
                        <text:number>b.</text:number>
                        <text:p text:style-name="al">geen draaiorgels, geluidversterkende apparatuur of slaginstrumenten, zoals trommels, bongo’s en dergelijke worden gebruikt;</text:p>
                      </text:list-item>
                      <text:list-item text:style-override="id1-3-2-2-2-5-4-4-3-3">
                        <text:number>c.</text:number>
                        <text:p text:style-name="al">het optreden niet langer duurt dan een half uur en</text:p>
                      </text:list-item>
                      <text:list-item text:style-override="id1-3-2-2-2-5-4-4-3-4">
                        <text:number>d.</text:number>
                        <text:p text:style-name="al">het optreden niet plaatsvindt tussen 18.00 en 09.00 uur.</text:p>
                      </text:list-item>
                    </text:list>
                  </text:list-item>
                  <text:list-item text:style-override="id1-3-2-2-2-5-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aan of boven of ander gebruik van de openbare plaats </text:p>
                <text:list text:style-name="id1-3-2-2-2-6-2-2">
                  <text:list-item text:style-override="id1-3-2-2-2-6-2-2">
                    <text:number>1.</text:number>
                    <text:p text:style-name="al">Het is verboden zonder vergunning van het college de openbare plaats of een gedeelte daarvananders te gebruiken dan overeenkomstig de publieke functie daarvan. </text:p>
                  </text:list-item>
                  <text:list-item text:style-override="id1-3-2-2-2-6-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6-2-4">
                    <text:number>3.</text:number>
                    <text:p text:style-name="al">Onverminderd het bepaalde in artikel 1:8 kan een vergunning worden geweigerd:</text:p>
                    <text:list text:style-name="id1-3-2-2-2-6-2-4-3">
                      <text:list-item text:style-override="id1-3-2-2-2-6-2-4-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4-3-2">
                        <text:number>b.</text:number>
                        <text:p text:style-name="al">als het beoogde gebruik hetzij op zichzelf, hetzij in verband met de omgeving niet voldoet aan de redelijke eisen van welstand; of</text:p>
                      </text:list-item>
                      <text:list-item text:style-override="id1-3-2-2-2-6-2-4-3-3">
                        <text:number>c.</text:number>
                        <text:p text:style-name="al">in het belang van de voorkoming of beperking van overlast voor gebruikers van een in de nabijheid gelegen onroerende zaak. </text:p>
                      </text:list-item>
                    </text:list>
                  </text:list-item>
                  <text:list-item text:style-override="id1-3-2-2-2-6-2-5">
                    <text:number>4.</text:number>
                    <text:p text:style-name="al">Het in het eerste lid bepaalde is niet van toepassing op:</text:p>
                    <text:list text:style-name="id1-3-2-2-2-6-2-5-3">
                      <text:list-item text:style-override="id1-3-2-2-2-6-2-5-3-1">
                        <text:number>a.</text:number>
                        <text:p text:style-name="al">evenementen als bedoeld in artikel 2:24;</text:p>
                      </text:list-item>
                      <text:list-item text:style-override="id1-3-2-2-2-6-2-5-3-2">
                        <text:number>b.</text:number>
                        <text:p text:style-name="al">standplaatsen als bedoeld in artikel 5:17;</text:p>
                      </text:list-item>
                      <text:list-item text:style-override="id1-3-2-2-2-6-2-5-3-3">
                        <text:number>c.</text:number>
                        <text:p text:style-name="al">voorwerpen of stoffen waarop gedachten of gevoelens worden geopenbaard;</text:p>
                      </text:list-item>
                      <text:list-item text:style-override="id1-3-2-2-2-6-2-5-3-4">
                        <text:number>d.</text:number>
                        <text:p text:style-name="al">door het college aan te wijzen categorieën van voorwerpen en gebruik als wordt voldaan aan de voorwaarden die in het aanwijzingsbesluit zijn gesteld; </text:p>
                      </text:list-item>
                      <text:list-item text:style-override="id1-3-2-2-2-6-2-5-3-5">
                        <text:number>e.</text:number>
                        <text:p text:style-name="al">het plaatsen van bouwmaterialen als deze zijn uitgezonderd in door het college vastgestelde nadere regels mits wordt voldaan aan de voorwaarden zoals in de nadere regels gesteld; </text:p>
                      </text:list-item>
                      <text:list-item text:style-override="id1-3-2-2-2-6-2-5-3-6">
                        <text:number>f.</text:number>
                        <text:p text:style-name="al">situaties waarin wordt voorzien door de Wet beheer rijkswaterstaatswerken of de provinciale wegenverordening Noord-Holland.</text:p>
                      </text:list-item>
                    </text:list>
                  </text:list-item>
                  <text:list-item text:style-override="id1-3-2-2-2-6-2-6">
                    <text:number>5.</text:number>
                    <text:p text:style-name="al">De weigeringsgrond, bedoeld in het derde lid, onder a, is niet van toepassing als in het daarin geregelde onderwerp wordt voorzien door artikel 5 van de Wegenverkeerswet.</text:p>
                  </text:list-item>
                  <text:list-item text:style-override="id1-3-2-2-2-6-2-7">
                    <text:number>6.</text:number>
                    <text:p text:style-name="al">De weigeringsgrond, bedoeld in het derde lid, onder b, is niet van toepassing op bouwwerken. </text:p>
                  </text:list-item>
                  <text:list-item text:style-override="id1-3-2-2-2-6-2-8">
                    <text:number>7.</text:number>
                    <text:p text:style-name="al">De weigeringsgrond, bedoeld in het derde lid, onder c, is niet van toepassing als in de voorkoming van overlast wordt voorzien door de Wet milieubeheer. </text:p>
                  </text:list-item>
                  <text:list-item text:style-override="id1-3-2-2-2-6-2-9">
                    <text:number>8.</text:number>
                    <text:p text:style-name="al">Het college is bevoegd nadere regels te stellen. </text:p>
                  </text:list-item>
                  <text:list-item text:style-override="id1-3-2-2-2-6-2-10">
                    <text:number>9.</text:number>
                    <text:p text:style-name="al">Op de aanvraag om een vergunning is paragraaf 4.1.3.3 van de Algemene wet bestuursrecht (positieve fictieve beschikking bij niet tijdig beslissen) van toepassing. </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 </text:p>
                  </text:list-item>
                  <text:list-item text:style-override="id1-3-2-2-2-6-3-5">
                    <text:number>4.</text:number>
                    <text:p text:style-name="al">Het verbod is niet van toepassing op werkzaamheden door nutsbedrijven, mits deze werkzaamheden vier weken voor de start van de werkzaamheden bij het bevoegd bestuursorgaan zijn gemeld. </text:p>
                  </text:list-item>
                  <text:list-item text:style-override="id1-3-2-2-2-6-3-6">
                    <text:number>5.</text:number>
                    <text:p text:style-name="al">Het bestuursorgaan kan, in afwijking van lid 4, bepalen dat er een andere meldingstermijn geldt.</text:p>
                  </text:list-item>
                  <text:list-item text:style-override="id1-3-2-2-2-6-3-7">
                    <text:number>6.</text:number>
                    <text:p text:style-name="al">Het verbod is tevens niet van toepassing op geveltuinen en boomspiegelbeplanting als bedoeld in artikel 2:10, derde lid onder h.</text:p>
                  </text:list-item>
                  <text:list-item text:style-override="id1-3-2-2-2-6-3-8">
                    <text:number>7.</text:number>
                    <text:p text:style-name="al">Het verbod is voorts niet van toepassing op situaties waarin wordt voorzien door het Wetboek van Strafrecht, de Wet beheer rijkswaterstaatswerken, de provinciale Omgevingsverordening NH, de Waterschapskeur of de Telecommunicatiewet.</text:p>
                  </text:list-item>
                  <text:list-item text:style-override="id1-3-2-2-2-6-3-9">
                    <text:number>8.</text:number>
                    <text:p text:style-name="al">Op de aanvraag om een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text:p>
                <text:list text:style-name="id1-3-2-2-2-6-4-2">
                  <text:list-item text:style-override="id1-3-2-2-2-6-4-2">
                    <text:number>1.</text:number>
                    <text:p text:style-name="al">Het is verboden zonder of in afwijking van een 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Een vergunning als bedoeld in het eerste lid kan worden geweigerd:</text:p>
                    <text:list text:style-name="id1-3-2-2-2-6-4-4-3">
                      <text:list-item text:style-override="id1-3-2-2-2-6-4-4-3-1">
                        <text:number>a.</text:number>
                        <text:p text:style-name="al">in het belang van de bruikbaarheid van de weg;</text:p>
                      </text:list-item>
                      <text:list-item text:style-override="id1-3-2-2-2-6-4-4-3-2">
                        <text:number>b.</text:number>
                        <text:p text:style-name="al">in het belang van het veilig en doelmatig gebruik van de weg;</text:p>
                      </text:list-item>
                      <text:list-item text:style-override="id1-3-2-2-2-6-4-4-3-3">
                        <text:number>c.</text:number>
                        <text:p text:style-name="al">in het belang van de bescherming van het uiterlijk aanzien van de omgeving;</text:p>
                      </text:list-item>
                      <text:list-item text:style-override="id1-3-2-2-2-6-4-4-3-4">
                        <text:number>d.</text:number>
                        <text:p text:style-name="al">in het belang van de bescherming van groenvoorzieningen in de gemeente;</text:p>
                      </text:list-item>
                      <text:list-item text:style-override="id1-3-2-2-2-6-4-4-3-5">
                        <text:number>e.</text:number>
                        <text:p text:style-name="al">wegens strijd met een geldend bestemmingsplan.</text:p>
                      </text:list-item>
                    </text:list>
                  </text:list-item>
                  <text:list-item text:style-override="id1-3-2-2-2-6-4-5">
                    <text:number>4.</text:number>
                    <text:p text:style-name="al">Een vergunning als bedoeld in het eerste lid is in afwijking van het bepaalde in artikel 1:5 niet persoonsgebonden. </text:p>
                  </text:list-item>
                  <text:list-item text:style-override="id1-3-2-2-2-6-4-6">
                    <text:number>5.</text:number>
                    <text:p text:style-name="al">Het bepaalde in het eerste lid geldt niet voor zover in het daarin geregelde onderwerp wordt voorzien door de Wet beheer rijkswaterstaatswerken, de Waterschapskeur of de provinciale Omgevingsverordening NH. </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araan op andere wijze hinder of gevaar oplevert dan wel dat de instandhouding van de weg en de bruikbaarheid daarvan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 </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te roken in bossen, natuurterreinen dan wel in duingebieden of binnen een afstand van dertig meter daarvan.</text:p>
                  </text:list-item>
                  <text:list-item text:style-override="id1-3-2-2-2-7-7-3">
                    <text:number>2.</text:number>
                    <text:p text:style-name="al">Het is verboden in bossen, natuurterrein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is niet van toepassing op situaties waarin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 </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betogingen, samenkomsten en vergaderingen als bedoeld in de Wet openbare manifestaties;</text:p>
                      </text:list-item>
                      <text:list-item text:style-override="id1-3-2-2-2-8-2-2-3-5">
                        <text:number>e.</text:number>
                        <text:p text:style-name="al">reguliere sportwedstrijden, niet zijnde vechtsportevenementen als bedoeld in het tweede lid, onder g;</text:p>
                      </text:list-item>
                      <text:list-item text:style-override="id1-3-2-2-2-8-2-2-3-6">
                        <text:number>f.</text:number>
                        <text:p text:style-name="al">reguliere activiteiten in een cultureel centrum (zoals dorpshuizen, wijkgebouwen, enz.)</text:p>
                      </text:list-item>
                      <text:list-item text:style-override="id1-3-2-2-2-8-2-2-3-7">
                        <text:number>g.</text:number>
                        <text:p text:style-name="al">activiteiten als bedoeld in de artikelen 2:9 en 2:39 van deze verordening;</text:p>
                      </text:list-item>
                      <text:list-item text:style-override="id1-3-2-2-2-8-2-2-3-8">
                        <text:number>h.</text:number>
                        <text:p text:style-name="al">activiteiten die in een inrichting in de zin van de Alcoholwet gebruikelijk zijn.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jaarmarkt;</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f recreatieve tocht op of aan de weg;</text:p>
                      </text:list-item>
                      <text:list-item text:style-override="id1-3-2-2-2-8-2-3-3-5">
                        <text:number>e.</text:number>
                        <text:p text:style-name="al">elke andere voor het publiek toegankelijke verrichting met een verwachting van meer dan 250 bezoekers of deelnemers;</text:p>
                      </text:list-item>
                      <text:list-item text:style-override="id1-3-2-2-2-8-2-3-3-6">
                        <text:number>f.</text:number>
                        <text:p text:style-name="al">een klein evenement, onder klein evenement wordt verstaan een straatfeest of buurtbarbecue op één dag;</text:p>
                      </text:list-item>
                      <text:list-item text:style-override="id1-3-2-2-2-8-2-3-3-7">
                        <text:number>g.</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Vergunning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 en;</text:p>
                      </text:list-item>
                      <text:list-item text:style-override="id1-3-2-2-2-8-3-4-3-2">
                        <text:number>b.</text:number>
                        <text:p text:style-name="al">het evenement tussen 13.00 uur en 23:00 uur (op zondag tussen 13.00 en 22.00 uur) plaatsvindt, en;</text:p>
                      </text:list-item>
                      <text:list-item text:style-override="id1-3-2-2-2-8-3-4-3-3">
                        <text:number>c.</text:number>
                        <text:p text:style-name="al">tijdens het evenement niet langer dan tot 22.00 uur achtergrondmuziek ten gehore wordt gebracht, en;</text:p>
                      </text:list-item>
                      <text:list-item text:style-override="id1-3-2-2-2-8-3-4-3-4">
                        <text:number>d.</text:number>
                        <text:p text:style-name="al">het evenement niet plaatsvindt op de rijbaan, (brom)fietspad of parkeerplaats van een doorgaande weg of anderszins een belemmering vormt voor het verkeer en de hulpdiensten, en;</text:p>
                      </text:list-item>
                      <text:list-item text:style-override="id1-3-2-2-2-8-3-4-3-5">
                        <text:number>e.</text:number>
                        <text:p text:style-name="al">slechts kleine objecten worden geplaatst met een oppervlakte van minder dan 2 m² per object, en;</text:p>
                      </text:list-item>
                      <text:list-item text:style-override="id1-3-2-2-2-8-3-4-3-6">
                        <text:number>f.</text:number>
                        <text:p text:style-name="al">het evenement niet meer dan 2 straten omvat, en;</text:p>
                      </text:list-item>
                      <text:list-item text:style-override="id1-3-2-2-2-8-3-4-3-7">
                        <text:number>g.</text:number>
                        <text:p text:style-name="al">er een organisator is, en;</text:p>
                      </text:list-item>
                      <text:list-item text:style-override="id1-3-2-2-2-8-3-4-3-8">
                        <text:number>h.</text:number>
                        <text:p text:style-name="al">de organisator vooraf melding heeft gedaan van het evenement met een door de burgemeester vastgesteld meldingsformulier:</text:p>
                        <text:list text:style-name="id1-3-2-2-2-8-3-4-3-8-3">
                          <text:list-item text:style-override="id1-3-2-2-2-8-3-4-3-8-3-1">
                            <text:number>➢</text:number>
                            <text:p text:style-name="al">bij een evenement met minder dan 50 bezoekers tenminste 10 werkdagen van tevoren;</text:p>
                          </text:list-item>
                          <text:list-item text:style-override="id1-3-2-2-2-8-3-4-3-8-3-2">
                            <text:number>➢</text:number>
                            <text:p text:style-name="al">bij een evenement tussen de 50 en 100 bezoekers tenminste 15 werkdagen van tevoren;</text:p>
                            <text:p text:style-name="al">indien binnen drie werkdagen voor een evenement tot 50 bezoekers dan wel binnen zes werkdagen voor een evenement tussen de 50 en 100 bezoekers na ontvangst van het meldingsformulier door de burgemeester geen tegenbericht is verzonden kan het evenement zoals gemeld plaatsvinden.</text:p>
                          </text:list-item>
                        </text:list>
                      </text:list-item>
                    </text:list>
                  </text:list-item>
                  <text:list-item text:style-override="id1-3-2-2-2-8-3-5">
                    <text:number>4.</text:number>
                    <text:p text:style-name="al">De burgemeester kan voorschriften stellen met het oog op een ordelijk en veilig verloop van een evenement als bedoeld in het eerste lid en met het oog op het voorkomen van hinder voor derden.</text:p>
                  </text:list-item>
                  <text:list-item text:style-override="id1-3-2-2-2-8-3-6">
                    <text:number>5.</text:number>
                    <text:p text:style-name="al">Het is verboden een evenement te houden of hieraan deel te nemen als:</text:p>
                    <text:list text:style-name="id1-3-2-2-2-8-3-6-3">
                      <text:list-item text:style-override="id1-3-2-2-2-8-3-6-3-1">
                        <text:number>a.</text:number>
                        <text:p text:style-name="al">geen kennisgeving is gedaan overeenkomstig het derde lid onder h;</text:p>
                      </text:list-item>
                      <text:list-item text:style-override="id1-3-2-2-2-8-3-6-3-2">
                        <text:number>b.</text:number>
                        <text:p text:style-name="al">wordt afgeweken van de bij de kennisgeving verstrekte gegevens;</text:p>
                      </text:list-item>
                      <text:list-item text:style-override="id1-3-2-2-2-8-3-6-3-3">
                        <text:number>c.</text:number>
                        <text:p text:style-name="al">in strijd wordt gehandeld met de door de burgemeester gegeven voorschriften als bedoeld in het derde lid;</text:p>
                      </text:list-item>
                      <text:list-item text:style-override="id1-3-2-2-2-8-3-6-3-4">
                        <text:number>d.</text:number>
                        <text:p text:style-name="al">de burgmeester het evenement heeft verboden.</text:p>
                      </text:list-item>
                    </text:list>
                  </text:list-item>
                  <text:list-item text:style-override="id1-3-2-2-2-8-3-7">
                    <text:number>6.</text:number>
                    <text:p text:style-name="al">Bijzondere weigeringsgronden: </text:p>
                    <text:p text:style-name="al">De burgemeester kan de vergunning weigeren als naar zijn oordeel:</text:p>
                    <text:list text:style-name="id1-3-2-2-2-8-3-7-4">
                      <text:list-item text:style-override="id1-3-2-2-2-8-3-7-4-1">
                        <text:number>a.</text:number>
                        <text:p text:style-name="al">het evenement gevaar oplevert voor de openbare orde, de gezondheid, de veiligheid, de brandveiligheid of voor het ontstaan van wanordelijkheden;</text:p>
                      </text:list-item>
                      <text:list-item text:style-override="id1-3-2-2-2-8-3-7-4-2">
                        <text:number>b.</text:number>
                        <text:p text:style-name="al">een onevenredig groot aantal bezoekers te verwachten is voor het evenement;</text:p>
                      </text:list-item>
                      <text:list-item text:style-override="id1-3-2-2-2-8-3-7-4-3">
                        <text:number>c.</text:number>
                        <text:p text:style-name="al">het evenement een onevenredig groot beslag legt op de beschikbare ruimte of tijd dan wel de inzet van hulpdiensten;</text:p>
                      </text:list-item>
                      <text:list-item text:style-override="id1-3-2-2-2-8-3-7-4-4">
                        <text:number>d.</text:number>
                        <text:p text:style-name="al">het evenement een onevenredige belemmering vormt voor het verkeer;</text:p>
                      </text:list-item>
                      <text:list-item text:style-override="id1-3-2-2-2-8-3-7-4-5">
                        <text:number>e.</text:number>
                        <text:p text:style-name="al">van het evenement een onevenredige belasting voor het woon- of leefklimaat in de omgeving te verwachten is;</text:p>
                      </text:list-item>
                      <text:list-item text:style-override="id1-3-2-2-2-8-3-7-4-6">
                        <text:number>f.</text:number>
                        <text:p text:style-name="al">het evenement verontreiniging tot gevolg heeft, afbreuk doet aan het uiterlijk aanzien van de omgeving dan wel schade toebrengt aan groenvoorzieningen of voorzieningen van openbaar nut;</text:p>
                      </text:list-item>
                      <text:list-item text:style-override="id1-3-2-2-2-8-3-7-4-7">
                        <text:number>g.</text:number>
                        <text:p text:style-name="al">de organisator onvoldoende waarborgen biedt voor een goed verloop van het evenement, gelet op de hiervoor genoemde belangen; of</text:p>
                      </text:list-item>
                      <text:list-item text:style-override="id1-3-2-2-2-8-3-7-4-8">
                        <text:number>h.</text:number>
                        <text:p text:style-name="al">de organisator onvoldoende waarborgen biedt om schade te voorkomen. </text:p>
                      </text:list-item>
                      <text:list-item text:style-override="id1-3-2-2-2-8-3-7-4-9">
                        <text:number>i.</text:number>
                        <text:p text:style-name="al">in afwijking van artikel 1:8 tweede lid, indien voor een evenement dat als B- of C evenement is geplaatst op de door de Veiligheidsregio Kennemerland vastgestelde evenementenkalender niet minimaal 3 maanden voor de beoogde datum van de beoogde activiteit een volledige aanvraag is ingediend en daardoor een behoorlijke behandeling van de aanvraag niet mogelijk is; </text:p>
                      </text:list-item>
                      <text:list-item text:style-override="id1-3-2-2-2-8-3-7-4-10">
                        <text:number>j.</text:number>
                        <text:p text:style-name="al">in afwijking van artikel 1:8 tweede lid, indien voor een (overig) evenement niet minimaal 8 weken voor de beoogde datum van de beoogde activiteit een volledige aanvraag is ingediend en daardoor een behoorlijke behandeling van de aanvraag niet mogelijk is.</text:p>
                      </text:list-item>
                    </text:list>
                  </text:list-item>
                  <text:list-item text:style-override="id1-3-2-2-2-8-3-8">
                    <text:number>7.</text:number>
                    <text:p text:style-name="al">Onverminderd het bepaalde in artikel 1:8 kan de burgemeester een vergunning voor een vechtsportevenement als bedoeld in artikel 2:24, tweede lid, onder g, weigeren als de organisator of de aanvrager van de vergunning van in enig opzicht van slecht levensgedrag is.</text:p>
                  </text:list-item>
                  <text:list-item text:style-override="id1-3-2-2-2-8-3-9">
                    <text:number>8.</text:number>
                    <text:p text:style-name="al">Op de aanvraag om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item text:style-override="id1-3-2-2-2-8-4-4">
                    <text:number>3.</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9" text:style-name="paragraaf">
              <text:p text:style-name="paragraaf_kop"><text:span text:style-name="label">Afdeling</text:span> <text:span text:style-name="nr">8</text:span> Toezicht op openbare inrichtingen </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4">
                    <text:number>3.</text:number>
                    <text:p text:style-name="al">De exploitant is de natuurlijke persoon of de rechtspersoon voor wiens rekening en risico een bedrijf wordt geëxploiteerd.</text:p>
                  </text:list-item>
                  <text:list-item text:style-override="id1-3-2-2-2-9-2-5">
                    <text:number>4.</text:number>
                    <text:p text:style-name="al">De leidinggevende is de natuurlijke persoon die algemene en onmiddellijke leiding geeft aan een bedrijf alsmede de bestuurder van de rechtspersoon voor wiens rekening en risico een bedrijf wordt geëxploiteerd.</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In afwijking van het bepaalde in artikel 1:8 kan de burgemeester de vergunning slechts geheel of gedeeltelijk weigeren als naar zijn oordeel moet worden aangenomen dat:</text:p>
                    <text:list text:style-name="id1-3-2-2-2-9-3-3-3">
                      <text:list-item text:style-override="id1-3-2-2-2-9-3-3-3-1">
                        <text:number>a.</text:number>
                        <text:p text:style-name="al">de woon- of leefsituatie in de omgeving de openbare inrichting of de openbare orde op ontoelaatbare wijze nadelig wordt beïnvloed; of</text:p>
                      </text:list-item>
                      <text:list-item text:style-override="id1-3-2-2-2-9-3-3-3-2">
                        <text:number>b.</text:number>
                        <text:p text:style-name="al">de exploitant of de leidinggevende in enig opzicht van slecht levensgedrag is.</text:p>
                      </text:list-item>
                    </text:list>
                  </text:list-item>
                  <text:list-item text:style-override="id1-3-2-2-2-9-3-4">
                    <text:number>3.</text:number>
                    <text:p text:style-name="al">De burgemeester weigert de vergunning indien de vestiging of de exploitatie van de openbare inrichting in strijd is met een geldend bestemmingsplan.</text:p>
                  </text:list-item>
                  <text:list-item text:style-override="id1-3-2-2-2-9-3-5">
                    <text:number>4.</text:number>
                    <text:p text:style-name="al">Geen vergunning is vereist voor de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 </text:p>
                      </text:list-item>
                      <text:list-item text:style-override="id1-3-2-2-2-9-3-5-3-4">
                        <text:number>d.</text:number>
                        <text:p text:style-name="al">een bedrijfskantine of -restaurant.</text:p>
                      </text:list-item>
                    </text:list>
                  </text:list-item>
                  <text:list-item text:style-override="id1-3-2-2-2-9-3-6">
                    <text:number>5.</text:number>
                    <text:p text:style-name="al">De burgemeester kan de vergunning ook ambtshalve verlenen. </text:p>
                  </text:list-item>
                  <text:list-item text:style-override="id1-3-2-2-2-9-3-7">
                    <text:number>6.</text:number>
                    <text:p text:style-name="al">Op de aanvraag om een vergunning is paragraaf 4.1.3.3 van de Algemene wet bestuursrecht (positieve fictieve beschikking bij niet tijdig beslissen) is niet van toepassing op de vergunning. </text:p>
                  </text:list-item>
                </text:list>
              </text:section>
              <text:section text:name="artikel_id1-3-2-2-2-9-4" text:style-name="artikel">
                <text:p text:style-name="artikel_kop_titel"><text:span text:style-name="artikel_kop_label">Artikel</text:span> <text:span text:style-name="artikel_kop_nr">2:28a</text:span> Nadere regels openbare inrichtingen </text:p>
                <text:p text:style-name="al">De burgemeester en het college, elk voor zover zij bevoegd zijn, kunnen in het belang van de openbare orde, het woon- en leefklimaat, de veiligheid of de gezondheid nadere regels stellen voor de exploitatie van openbare inrichting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Het is verboden een openbare inrichting voor bezoekers geopend te hebben en aldaar bezoekers toe te laten of te laten verblijven tussen 24.00 en 5.00 uur.</text:p>
                  </text:list-item>
                  <text:list-item text:style-override="id1-3-2-2-2-9-5-3">
                    <text:number>2.</text:number>
                    <text:p text:style-name="al">Het is verboden een openbare inrichting voor bezoekers geopend te hebben of bezoekers toe te laten of in de inrichting te laten verblijven na sluitingstijd. </text:p>
                  </text:list-item>
                  <text:list-item text:style-override="id1-3-2-2-2-9-5-4">
                    <text:number>3.</text:number>
                    <text:p text:style-name="al">De burgemeester kan door middel van een vergunningvoorschrift andere sluitingstijden vaststellen voor een afzonderlijke openbare inrichting of een daartoe behorend terras.</text:p>
                  </text:list-item>
                  <text:list-item text:style-override="id1-3-2-2-2-9-5-5">
                    <text:number>4.</text:number>
                    <text:p text:style-name="al">Voor een openbare inrichting als bedoeld in artikel 2:28, vierde lid, aanhef en onder a, gelden dezelfde sluitingstijden als voor de winkel.</text:p>
                  </text:list-item>
                  <text:list-item text:style-override="id1-3-2-2-2-9-5-6">
                    <text:number>5.</text:number>
                    <text:p text:style-name="al">Het eerste en tweede lid zijn niet van toepassing op situaties waarin bij of krachtens de Wet milieubeheer is voorzien.</text:p>
                  </text:list-item>
                  <text:list-item text:style-override="id1-3-2-2-2-9-5-7">
                    <text:number>6.</text:number>
                    <text:p text:style-name="al">De burgemeester kan in incidentele gevallen ontheffing verlenen van het in het eerste lid gestelde verbod.</text:p>
                  </text:list-item>
                  <text:list-item text:style-override="id1-3-2-2-2-9-5-8">
                    <text:number>7.</text:number>
                    <text:p text:style-name="al">Op de aanvraag om een ontheffing is paragraaf 4.1.3.3 van de Algemene wet bestuursrecht (positieve fictieve beschikking bij niet tijdig beslissen) is niet van toepassing op de ontheffing. </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2-9-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 9 </text:span> Toezicht op inrichtingen tot het verschaffen van nachtverblijf</text:p>
              <text:section text:name="artikel_id1-3-2-2-2-10-2" text:style-name="artikel">
                <text:p text:style-name="artikel_kop_titel"><text:span text:style-name="artikel_kop_label">Artikel 2:35 Definitie</text:span> </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een beroep of bedrijf aan personen (werknemers) de mogelijkheid van nachtverblijf wordt verschaft. Onder een inrichting vallen in ieder geval hotels, campings, vakantiehuizen, bed &amp; breakfasts, jachthavens en woningen waarin arbeidsmigranten verblijven. </text:p>
              </text:section>
              <text:section text:name="artikel_id1-3-2-2-2-10-3" text:style-name="artikel">
                <text:p text:style-name="artikel_kop_titel"><text:span text:style-name="artikel_kop_label">Artikel 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 2:37 Nachtregister</text:span> </text:p>
                <text:list text:style-name="id1-3-2-2-2-10-4-2">
                  <text:list-item text:style-override="id1-3-2-2-2-10-4-2">
                    <text:number> 1. </text:number>
                    <text:p text:style-name="al">De houder van een inrichting of een voor hem handelend persoon is verplicht een register, als bedoeld in artikel 438 van het Wetboek van Strafrecht bij te houden dat is ingericht volgens het door de burgemeester vastgesteld model.</text:p>
                  </text:list-item>
                  <text:list-item text:style-override="id1-3-2-2-2-10-4-3">
                    <text:number> 2. </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
              </text:section>
              <text:section text:name="artikel_id1-3-2-2-2-10-5" text:style-name="artikel">
                <text:p text:style-name="artikel_kop_titel"><text:span text:style-name="artikel_kop_label">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10 </text:span> Toezicht op speelgelegenheden</text:p>
              <text:section text:name="artikel_id1-3-2-2-2-11-2" text:style-name="artikel">
                <text:p text:style-name="artikel_kop_titel"><text:span text:style-name="artikel_kop_label">Artikel</text:span> <text:span text:style-name="artikel_kop_nr">2:38a</text:span> Definities </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 </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4.</text:number>
                    <text:p text:style-name="al">Op de aanvraag om een vergunning is paragraaf 4.1.3.3 van de Algemene wet bestuursrecht (positieve fictieve beschikking bij niet tijdig beslissen) is niet van toepassing op de vergunning. </text:p>
                  </text:list-item>
                </text:list>
              </text:section>
              <text:section text:name="artikel_id1-3-2-2-2-11-4" text:style-name="artikel">
                <text:p text:style-name="artikel_kop_titel"><text:span text:style-name="artikel_kop_label">Artikel</text:span> <text:span text:style-name="artikel_kop_nr">2:40</text:span> Speelautomaten </text:p>
                <text:list text:style-name="id1-3-2-2-2-11-4-2">
                  <text:list-item text:style-override="id1-3-2-2-2-11-4-2">
                    <text:number>1.</text:number>
                    <text:p text:style-name="al">In hoogdrempelige inrichtingen zijn twee speelautomaten toegestaan, waarvan maximaal twee kansspelautomaten.</text:p>
                  </text:list-item>
                  <text:list-item text:style-override="id1-3-2-2-2-11-4-3">
                    <text:number>2.</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2" text:style-name="paragraaf">
              <text:p text:style-name="paragraaf_kop"><text:span text:style-name="label">Afdeling</text:span> <text:span text:style-name="nr">11</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indien gehandeld wordt krachtens wettelijk voorschrift.</text:p>
                  </text:list-item>
                  <text:list-item text:style-override="id1-3-2-2-2-12-3-5">
                    <text:number>4.</text:number>
                    <text:p text:style-name="al">De houder van de schriftelijke toestemming is verplicht deze aan een opsporingsambtenaar op diens eerste vordering terstond ter inzage af te geven. </text:p>
                  </text:list-item>
                  <text:list-item text:style-override="id1-3-2-2-2-12-3-6">
                    <text:number>5.</text:number>
                    <text:p text:style-name="al">Het college wijst aanplakborden of -zuilen aan voor het aanbrengen van meningsuitingen en bekendmakingen. </text:p>
                  </text:list-item>
                  <text:list-item text:style-override="id1-3-2-2-2-12-3-7">
                    <text:number>6.</text:number>
                    <text:p text:style-name="al">Het is verboden de in het vijfde lid bedoelde aanplakborden of -zuilen te gebruiken voor het aanbrengen van handelsreclame. </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
                    <text:number>1.</text:number>
                    <text:p text:style-name="al">Het is verboden op een openbare plaats of op openbaar water enig aanplakbiljet, aanplakdoek, kalk, teer, kleur- of verfstof of verfgereedschap te vervoeren of bij zich te hebben.</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3a</text:span> Luilak </text:p>
                <text:p text:style-name="al">Het is tevens verboden om in de nacht van vrijdag op zaterdag vóór Pinksteren tussen 00.00 en 08.00 uur op een openbare plaats of op openbaar water te vervoeren of bij zich te hebben enig middel waarmee men een zaak kan besmeuren, zoals kaarsen, boter, olie, zeep, meel, eieren, etc.</text:p>
              </text:section>
              <text:section text:name="artikel_id1-3-2-2-2-12-6" text:style-name="artikel">
                <text:p text:style-name="artikel_kop_titel"><text:span text:style-name="artikel_kop_label">Artikel</text:span> <text:span text:style-name="artikel_kop_nr">2:44</text:span> Vervoer inbrekerswerktuigen </text:p>
                <text:list text:style-name="id1-3-2-2-2-12-6-2">
                  <text:list-item text:style-override="id1-3-2-2-2-12-6-2">
                    <text:number>1.</text:number>
                    <text:p text:style-name="al">Het is verboden op een openbare plaats inbrekerswerktuigen te vervoeren of bij zich te hebben.</text:p>
                  </text:list-item>
                  <text:list-item text:style-override="id1-3-2-2-2-12-6-3">
                    <text:number>2.</text:number>
                    <text:p text:style-name="al">Het is verboden op de weg in de nabijheid van een winkel bij zich te hebben of te vervoeren een tas of ander hulpmiddel dat er kennelijk toe is uitgerust om er winkeldiefstal mee te plegen of winkeldiefstal te vergemakkelijken door het buitenwerking stellen en/of houden van detectie- of waarnemingsapparatuur.</text:p>
                  </text:list-item>
                  <text:list-item text:style-override="id1-3-2-2-2-12-6-4">
                    <text:number>3.</text:number>
                    <text:p text:style-name="al">Het verbod is niet van toepassing als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7" text:style-name="artikel">
                <text:p text:style-name="artikel_kop_titel"><text:span text:style-name="artikel_kop_label">Artikel</text:span> <text:span text:style-name="artikel_kop_nr">2:45</text:span> </text:p>
                <text:p text:style-name="al">(Vervallen) </text:p>
              </text:section>
              <text:section text:name="artikel_id1-3-2-2-2-12-8" text:style-name="artikel">
                <text:p text:style-name="artikel_kop_titel"><text:span text:style-name="artikel_kop_label">Artikel</text:span> <text:span text:style-name="artikel_kop_nr">2:46</text:span> Rijden over bermen en dergelijke</text:p>
                <text:list text:style-name="id1-3-2-2-2-12-8-2">
                  <text:list-item text:style-override="id1-3-2-2-2-12-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2-8-3">
                    <text:number>2.</text:number>
                    <text:p text:style-name="al">Dit verbod is niet van toepassing op situaties waarin wordt voorzien door de Wet beheer rijkswaterstaatswerken of de provinciale Omgevingsverordening NH. </text:p>
                  </text:list-item>
                </text:list>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2-9-2-3-2">
                        <text:number>b.</text:number>
                        <text:p text:style-name="al">zich op te houden op een wijze die voor andere gebruikers of omwonenden onnodig overlast of hinder veroorzaakt.</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flessen, blikjes en dergelijke met alcoholhoudende drank bij zich te hebben.</text:p>
                  </text:list-item>
                  <text:list-item text:style-override="id1-3-2-2-2-12-10-3">
                    <text:number>2.</text:number>
                    <text:p text:style-name="al">Het bepaalde in het eerste lid geldt niet voor:</text:p>
                    <text:list text:style-name="id1-3-2-2-2-12-10-3-3">
                      <text:list-item text:style-override="id1-3-2-2-2-12-10-3-3-1">
                        <text:number>a.</text:number>
                        <text:p text:style-name="al">een terras dat behoort bij een horecabedrijf, als bedoeld in artikel 1 van de Alcoholwet;</text:p>
                      </text:list-item>
                      <text:list-item text:style-override="id1-3-2-2-2-12-10-3-3-2">
                        <text:number>b.</text:number>
                        <text:p text:style-name="al">een andere plaats dan een horecabedrijf, als bedoeld onder a, waarvoor een ontheffing geldt krachtens artikel 35 van de Alcoholwet.</text:p>
                      </text:list-item>
                      <text:list-item text:style-override="id1-3-2-2-2-12-10-3-3-3">
                        <text:number>c.</text:number>
                        <text:p text:style-name="al">straatfeesten en overige activiteiten die plaatsvinden op de weg en waarvoor overeenkomstig artikel 2:25, lid 3, van deze verordening melding is gedaan of op grond van deze verordening vergunning is verleend door de burgemeester.</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 zonder redelijk doel:</text:p>
                    <text:list text:style-name="id1-3-2-2-2-12-11-2-3">
                      <text:list-item text:style-override="id1-3-2-2-2-12-11-2-3-1">
                        <text:number>a.</text:number>
                        <text:p text:style-name="al">zich in een portiek of poort op te houden;</text:p>
                      </text:list-item>
                      <text:list-item text:style-override="id1-3-2-2-2-12-11-2-3-2">
                        <text:number>b.</text:number>
                        <text:p text:style-name="al">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Verbod op zichtbare uitingen van verboden organisaties </text:p>
                <text:p text:style-name="al">(vervallen) </text:p>
              </text:section>
              <text:section text:name="artikel_id1-3-2-2-2-12-14" text:style-name="artikel">
                <text:p text:style-name="artikel_kop_titel"><text:span text:style-name="artikel_kop_label">Artikel</text:span> <text:span text:style-name="artikel_kop_nr">2:51a</text:span> Lachgasverbod </text:p>
                <text:p text:style-name="al">(Vervallen)</text:p>
              </text:section>
              <text:section text:name="artikel_id1-3-2-2-2-12-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2a</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7" text:style-name="artikel">
                <text:p text:style-name="artikel_kop_titel"><text:span text:style-name="artikel_kop_label">Artikel</text:span> <text:span text:style-name="artikel_kop_nr">2:53</text:span> </text:p>
                <text:p text:style-name="al">(vervallen)</text:p>
              </text:section>
              <text:section text:name="artikel_id1-3-2-2-2-12-18" text:style-name="artikel">
                <text:p text:style-name="artikel_kop_titel"><text:span text:style-name="artikel_kop_label">Artikel</text:span> <text:span text:style-name="artikel_kop_nr">2:54</text:span> </text:p>
                <text:p text:style-name="al">(vervallen)</text:p>
              </text:section>
              <text:section text:name="artikel_id1-3-2-2-2-12-19" text:style-name="artikel">
                <text:p text:style-name="artikel_kop_titel"><text:span text:style-name="artikel_kop_label">Artikel</text:span> <text:span text:style-name="artikel_kop_nr">2:55</text:span> </text:p>
                <text:p text:style-name="al">(vervallen)</text:p>
              </text:section>
              <text:section text:name="artikel_id1-3-2-2-2-12-20" text:style-name="artikel">
                <text:p text:style-name="artikel_kop_titel"><text:span text:style-name="artikel_kop_label">Artikel</text:span> <text:span text:style-name="artikel_kop_nr">2:56</text:span> </text:p>
                <text:p text:style-name="al">(vervallen)</text:p>
              </text:section>
              <text:section text:name="artikel_id1-3-2-2-2-12-21" text:style-name="artikel">
                <text:p text:style-name="artikel_kop_titel"><text:span text:style-name="artikel_kop_label">Artikel</text:span> <text:span text:style-name="artikel_kop_nr">2:57</text:span> Honden </text:p>
                <text:list text:style-name="id1-3-2-2-2-12-21-2">
                  <text:list-item text:style-override="id1-3-2-2-2-12-21-2">
                    <text:number>1.</text:number>
                    <text:p text:style-name="al">Het is de eigenaar of houder van een hond verboden die hond te laten verblijven of te laten lopen:</text:p>
                    <text:list text:style-name="id1-3-2-2-2-12-21-2-3">
                      <text:list-item text:style-override="id1-3-2-2-2-12-21-2-3-1">
                        <text:number>a.</text:number>
                        <text:p text:style-name="al">op een voor het publiek toegankelijke en kennelijk als zodanig ingerichte kinderspeelplaats, zandbak of speelweide of op een andere door het college aangewezen plaats;</text:p>
                      </text:list-item>
                      <text:list-item text:style-override="id1-3-2-2-2-12-21-2-3-2">
                        <text:number>b.</text:number>
                        <text:p text:style-name="al">op een openbare plaats, waaronder de weg, als die hond niet aangelijnd is;</text:p>
                      </text:list-item>
                      <text:list-item text:style-override="id1-3-2-2-2-12-21-2-3-3">
                        <text:number>c.</text:number>
                        <text:p text:style-name="al">op de weg als die hond niet is voorzien van een halsband of een ander identificatiemerk dat de eigenaar of houder duidelijk doet kennen.</text:p>
                      </text:list-item>
                    </text:list>
                  </text:list-item>
                  <text:list-item text:style-override="id1-3-2-2-2-12-21-3">
                    <text:number>2.</text:number>
                    <text:p text:style-name="al">Het college kan plaatsen aanwijzen waar het verbod genoemd in het eerste lid, aanhef en onder b niet van toepassing is.</text:p>
                  </text:list-item>
                  <text:list-item text:style-override="id1-3-2-2-2-12-21-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2-22" text:style-name="artikel">
                <text:p text:style-name="artikel_kop_titel"><text:span text:style-name="artikel_kop_label">Artikel</text:span> <text:span text:style-name="artikel_kop_nr">2:58</text:span> Verontreiniging door honden</text:p>
                <text:list text:style-name="id1-3-2-2-2-12-22-2">
                  <text:list-item text:style-override="id1-3-2-2-2-12-22-2">
                    <text:number>1.</text:number>
                    <text:p text:style-name="al">Degene die zich met een hond op een openbare plaats begeeft, is verplicht ervoor te zorgen dat de uitwerpselen van die hond onmiddellijk worden verwijderd. </text:p>
                  </text:list-item>
                  <text:list-item text:style-override="id1-3-2-2-2-12-22-3">
                    <text:number>2.</text:number>
                    <text:p text:style-name="al">Het eerste lid is niet van toepassing op de eigenaar of houder van een hond die zich vanwege zijn handicap door een geleidehond of sociale hulphond laat begeleiden.</text:p>
                  </text:list-item>
                  <text:list-item text:style-override="id1-3-2-2-2-12-22-4">
                    <text:number>3.</text:number>
                    <text:p text:style-name="al">Het eerste lid is niet van toepassing op door het college aangewezen plaatsen.</text:p>
                  </text:list-item>
                </text:list>
              </text:section>
              <text:section text:name="artikel_id1-3-2-2-2-12-23" text:style-name="artikel">
                <text:p text:style-name="artikel_kop_titel"><text:span text:style-name="artikel_kop_label">Artikel</text:span> <text:span text:style-name="artikel_kop_nr">2:59</text:span> Gevaarlijke honden</text:p>
                <text:list text:style-name="id1-3-2-2-2-12-23-2">
                  <text:list-item text:style-override="id1-3-2-2-2-12-23-2">
                    <text:number>1.</text:number>
                    <text:p text:style-name="al">Als de burgemeester een hond in verband met zijn gedrag gevaarlijk of hinderlijk acht, kan hij de eigenaar of houder van die hond een aanlijngebod, muilkorfgebod of een aanlijn- en muilkorfgebod opleggen voor zover die hond verblijft of loopt op een openbare plaats of op het terrein van een ander.</text:p>
                  </text:list-item>
                  <text:list-item text:style-override="id1-3-2-2-2-12-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3-4">
                    <text:number>3.</text:number>
                    <text:p text:style-name="al">Een muilkorfgebod houdt in dat de eigenaar of houder verplicht is de hond voorzien te houden van een muilkorf die:</text:p>
                    <text:list text:style-name="id1-3-2-2-2-12-23-4-3">
                      <text:list-item text:style-override="id1-3-2-2-2-12-23-4-3-1">
                        <text:number>a.</text:number>
                        <text:p text:style-name="al">vervaardigd is van stevige kunststof, van stevig leer of van beide stoffen;</text:p>
                      </text:list-item>
                      <text:list-item text:style-override="id1-3-2-2-2-12-23-4-3-2">
                        <text:number>b.</text:number>
                        <text:p text:style-name="al">door middel van een stevige leren riem zodanig rond de hals is aangebracht dat verwijdering zonder toedoen van de mens niet mogelijk is; en</text:p>
                      </text:list-item>
                      <text:list-item text:style-override="id1-3-2-2-2-12-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3-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lezer afleesbaar is.</text:p>
                  </text:list-item>
                </text:list>
              </text:section>
              <text:section text:name="artikel_id1-3-2-2-2-12-24" text:style-name="artikel">
                <text:p text:style-name="artikel_kop_titel"><text:span text:style-name="artikel_kop_label">Artikel</text:span> <text:span text:style-name="artikel_kop_nr">2:59a</text:span> Gevaarlijke honden op eigen terrein</text:p>
                <text:list text:style-name="id1-3-2-2-2-12-24-2">
                  <text:list-item text:style-override="id1-3-2-2-2-12-24-2">
                    <text:number>1.</text:number>
                    <text:p text:style-name="al">Het is de eigenaar of houder van een hond verboden deze hond op zijn terrein zonder muilkorf te laten loslopen als de burgemeester een aanlijn-, een muilkorf- of een aanlijn- en muilkorfgebod heeft opgelegd als bedoeld in artikel 2:59, eerste lid of heeft meegedeeld dat hij de hond gevaarlijk acht, dan wel als de hond is opgeleid voor bewakings-, opsporings- en verdedigingswerk.</text:p>
                  </text:list-item>
                  <text:list-item text:style-override="id1-3-2-2-2-12-24-3">
                    <text:number>2.</text:number>
                    <text:p text:style-name="al">Het in het eerste lid genoemde verbod geldt niet als: </text:p>
                    <text:list text:style-name="id1-3-2-2-2-12-24-3-3">
                      <text:list-item text:style-override="id1-3-2-2-2-12-24-3-3-1">
                        <text:number>a.</text:number>
                        <text:p text:style-name="al">op een vanaf de weg zichtbare plaats een naar het oordeel van de burgemeester duidelijk leesbaar waarschuwingsbord is aangebracht;</text:p>
                      </text:list-item>
                      <text:list-item text:style-override="id1-3-2-2-2-12-24-3-3-2">
                        <text:number>b.</text:number>
                        <text:p text:style-name="al">het mogelijk is een brievenbus te bereiken en aan te bellen zonder het terrein te betreden; en</text:p>
                      </text:list-item>
                      <text:list-item text:style-override="id1-3-2-2-2-12-24-3-3-3">
                        <text:number>c.</text:number>
                        <text:p text:style-name="al">het terrein voorzien is van een zodanig hoge en deugdelijke afrastering dat de hond niet zelfstandig buiten het terrein kan komen.</text:p>
                      </text:list-item>
                    </text:list>
                  </text:list-item>
                </text:list>
              </text:section>
              <text:section text:name="artikel_id1-3-2-2-2-12-25" text:style-name="artikel">
                <text:p text:style-name="artikel_kop_titel"><text:span text:style-name="artikel_kop_label">Artikel</text:span> <text:span text:style-name="artikel_kop_nr">2:60</text:span> Houden van hinderlijke of schadelijke dieren </text:p>
                <text:list text:style-name="id1-3-2-2-2-12-25-2">
                  <text:list-item text:style-override="id1-3-2-2-2-12-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5-2-3">
                      <text:list-item text:style-override="id1-3-2-2-2-12-25-2-3-1">
                        <text:number>a.</text:number>
                        <text:p text:style-name="al">aanwezig te hebben;</text:p>
                      </text:list-item>
                      <text:list-item text:style-override="id1-3-2-2-2-12-25-2-3-2">
                        <text:number>b.</text:number>
                        <text:p text:style-name="al">aanwezig te hebben anders dan met inachtneming van de door het college in het aanwijzingsbesluit gestelde regels;</text:p>
                      </text:list-item>
                      <text:list-item text:style-override="id1-3-2-2-2-12-25-2-3-3">
                        <text:number>c.</text:number>
                        <text:p text:style-name="al">aanwezig te hebben in een groter aantal dan in het aanwijzingsbesluit is aangegeven. </text:p>
                      </text:list-item>
                    </text:list>
                  </text:list-item>
                  <text:list-item text:style-override="id1-3-2-2-2-12-25-3">
                    <text:number>2.</text:number>
                    <text:p text:style-name="al">Het college kan de rechthebbende op een onroerende zaak gelegen binnen een krachtens het eerste lid aangewezen gedeelte van de gemeente ontheffing verlenen van één of meer verboden als bedoeld in het eerste lid.</text:p>
                  </text:list-item>
                </text:list>
              </text:section>
              <text:section text:name="artikel_id1-3-2-2-2-12-26" text:style-name="artikel">
                <text:p text:style-name="artikel_kop_titel"><text:span text:style-name="artikel_kop_label">Artikel</text:span> <text:span text:style-name="artikel_kop_nr">2:61</text:span> </text:p>
                <text:p text:style-name="al">(vervallen)</text:p>
              </text:section>
              <text:section text:name="artikel_id1-3-2-2-2-12-27" text:style-name="artikel">
                <text:p text:style-name="artikel_kop_titel"><text:span text:style-name="artikel_kop_label">Artikel</text:span> <text:span text:style-name="artikel_kop_nr">2:62</text:span> </text:p>
                <text:p text:style-name="al">(vervallen)</text:p>
              </text:section>
              <text:section text:name="artikel_id1-3-2-2-2-12-28" text:style-name="artikel">
                <text:p text:style-name="artikel_kop_titel"><text:span text:style-name="artikel_kop_label">Artikel</text:span> <text:span text:style-name="artikel_kop_nr">2:63</text:span> </text:p>
                <text:p text:style-name="al">(vervallen)</text:p>
              </text:section>
              <text:section text:name="artikel_id1-3-2-2-2-12-29" text:style-name="artikel">
                <text:p text:style-name="artikel_kop_titel"><text:span text:style-name="artikel_kop_label">Artikel</text:span> <text:span text:style-name="artikel_kop_nr">2:64</text:span> Bijen</text:p>
                <text:list text:style-name="id1-3-2-2-2-12-29-2">
                  <text:list-item text:style-override="id1-3-2-2-2-12-29-2">
                    <text:number>1.</text:number>
                    <text:p text:style-name="al">Het is verboden bijen te houden:</text:p>
                    <text:list text:style-name="id1-3-2-2-2-12-29-2-3">
                      <text:list-item text:style-override="id1-3-2-2-2-12-29-2-3-1">
                        <text:number>a.</text:number>
                        <text:p text:style-name="al">binnen een afstand van dertig meter van woningen of andere gebouwen waar overdag mensen verblijven;</text:p>
                      </text:list-item>
                      <text:list-item text:style-override="id1-3-2-2-2-12-29-2-3-2">
                        <text:number>b.</text:number>
                        <text:p text:style-name="al">binnen een afstand van dertig meter van de weg.</text:p>
                      </text:list-item>
                    </text:list>
                  </text:list-item>
                  <text:list-item text:style-override="id1-3-2-2-2-12-29-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9-4">
                    <text:number>3.</text:number>
                    <text:p text:style-name="al">Het verbod, bedoeld in het eerste lid, aanhef en onder a, is niet van toepassing voor de bijenhouder die rechthebbende is op de woningen of gebouwen als bedoeld in dat lid.</text:p>
                  </text:list-item>
                  <text:list-item text:style-override="id1-3-2-2-2-12-29-5">
                    <text:number>4.</text:number>
                    <text:p text:style-name="al">Het verbod, bedoeld in het eerste lid, aanhef en onder b, is niet van toepassing op situaties waarin wordt voorzien door de provinciale Omgevingsverordening NH. </text:p>
                  </text:list-item>
                  <text:list-item text:style-override="id1-3-2-2-2-12-29-6">
                    <text:number>5.</text:number>
                    <text:p text:style-name="al">Het college kan ontheffing verlenen van het verbod.</text:p>
                  </text:list-item>
                  <text:list-item text:style-override="id1-3-2-2-2-12-29-7">
                    <text:number>6.</text:number>
                    <text:p text:style-name="al">Op de aanvraag om een ontheffing is paragraaf 4.1.3.3 van de Algemene wet bestuursrecht (positieve fictieve beschikking bij niet tijdig beslissen) van toepassing.</text:p>
                  </text:list-item>
                </text:list>
              </text:section>
              <text:section text:name="artikel_id1-3-2-2-2-12-30"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3" text:style-name="paragraaf">
              <text:p text:style-name="paragraaf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als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text:p>
                <text:p text:style-name="al">(vervallen)</text:p>
              </text:section>
              <text:section text:name="artikel_id1-3-2-2-2-13-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4" text:style-name="paragraaf">
              <text:p text:style-name="paragraaf_kop"><text:span text:style-name="label">Afdeling</text:span> <text:span text:style-name="nr">13 </text:span> Consumentenvuurwerk en carbidschieten</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consumentenvuurwerk </text:p>
                <text:p text:style-name="al">Het is verboden om, anders dan bedrijfsmatig, consumentenvuurwerk te gebruiken, met uitzondering van fop- en schertsvuurwerk.</text:p>
              </text:section>
              <text:section text:name="artikel_id1-3-2-2-2-14-5" text:style-name="artikel">
                <text:p text:style-name="artikel_kop_titel"><text:span text:style-name="artikel_kop_label">Artikel</text:span> <text:span text:style-name="artikel_kop_nr">2:73a</text:span> Carbidschieten </text:p>
                <text:list text:style-name="id1-3-2-2-2-14-5-2">
                  <text:list-item text:style-override="id1-3-2-2-2-14-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4-5-3">
                    <text:number>2.</text:number>
                    <text:p text:style-name="al">Het college kan ontheffing verlenen van het verbod in de periode van 31 december 10.00 uur en 1 januari 02.00 uur van het daaropvolgende jaar.</text:p>
                  </text:list-item>
                  <text:list-item text:style-override="id1-3-2-2-2-14-5-4">
                    <text:number>3.</text:number>
                    <text:p text:style-name="al">Het verbod is niet van toepassing op situaties waarin wordt voorzien door de Wet milieubeheer, de Wet wapens en munitie of het Wetboek van Strafrecht;</text:p>
                  </text:list-item>
                </text:list>
              </text:section>
              <text:section text:name="artikel_id1-3-2-2-2-14-6" text:style-name="artikel">
                <text:p text:style-name="artikel_kop_titel"><text:span text:style-name="artikel_kop_label">Artikel</text:span> <text:span text:style-name="artikel_kop_nr">2:73b</text:span> Vervoeren of bij zich hebben van consumentenvuurwerk, carbid of soortgelijke stoffen</text:p>
                <text:list text:style-name="id1-3-2-2-2-14-6-2">
                  <text:list-item text:style-override="id1-3-2-2-2-14-6-2">
                    <text:number> 1. </text:number>
                    <text:p text:style-name="al">Het is verboden op een openbare plaats consumentenvuurwerk als bedoeld in artikel 2:73,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 en/of 2:73a.</text:p>
                  </text:list-item>
                  <text:list-item text:style-override="id1-3-2-2-2-14-6-3">
                    <text:number> 2. </text:number>
                    <text:p text:style-name="al">Het verbod is niet van toepassing op degene die aannemelijk maakt dat hij het vuurwerk of carbid of soortgelijke stoffen of voorwerpen nodig heeft in de uitoefening van beroep of bedrijf.</text:p>
                  </text:list-item>
                  <text:list-item text:style-override="id1-3-2-2-2-14-6-4">
                    <text:number> 3. </text:number>
                    <text:p text:style-name="al">Dit artikel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5-4" text:style-name="artikel">
                <text:p text:style-name="artikel_kop_titel"><text:span text:style-name="artikel_kop_label">Artikel</text:span> <text:span text:style-name="artikel_kop_nr">2:74b</text:span> Sluiting ruimte</text:p>
                <text:list text:style-name="id1-3-2-2-2-15-4-2">
                  <text:list-item text:style-override="id1-3-2-2-2-15-4-2">
                    <text:number>1.</text:number>
                    <text:p text:style-name="al">De burgemeester kan de sluiting bevelen van voor publiek openstaande gebouwen en daarbij behorende erven als bedoeld in artikel 174 van de Gemeentewet indien zich daar feiten en omstandigheden voordoen of hebben voorgedaan die de vrees wettigen dat het geopend blijven van de ruimte een gevaar oplevert voor de openbare orde of een bedreiging vormt voor het woon- en leefklimaat.</text:p>
                  </text:list-item>
                  <text:list-item text:style-override="id1-3-2-2-2-15-4-3">
                    <text:number>2.</text:number>
                    <text:p text:style-name="al">Onverminderd hetgeen in artikel 5:24 van de Algemene wet bestuursrecht is bepaald omtrent de bekendmaking, wordt het bevel tot sluiting tevens bekend gemaakt door het aanbrengen van een afschrift van het sluitingsbevel op of nabij de (hoofd)toegang van het voor het publiek openstaande gebouw of het bij dat gebouw behorende erf. De sluiting treedt in werking op het moment dat bedoeld afschrift is aangebracht.</text:p>
                  </text:list-item>
                  <text:list-item text:style-override="id1-3-2-2-2-15-4-4">
                    <text:number>3.</text:number>
                    <text:p text:style-name="al">De rechthebbende op de ruimte als bedoeld in het eerste lid, waarvan de sluiting is bevolen, is verplicht toe te laten dat het in het tweede lid bedoelde afschrift aan de ruimte wordt aangebracht.</text:p>
                  </text:list-item>
                  <text:list-item text:style-override="id1-3-2-2-2-15-4-5">
                    <text:number>4.</text:number>
                    <text:p text:style-name="al">Het is de rechthebbende op het gebouw en/of het erf, verboden om, nadat het bevel tot sluiting bekend is gemaakt op de in het tweede lid aangegeven wijze, daarin bezoekers toe te laten of te laten verblijven.</text:p>
                    <text:p text:style-name="al"/>
                  </text:list-item>
                </text:list>
              </text:section>
            </text:section>
            <text:section text:name="paragraaf_id1-3-2-2-2-16" text:style-name="paragraaf">
              <text:p text:style-name="paragraaf_kop"><text:span text:style-name="label">Afdeling</text:span> <text:span text:style-name="nr">15</text:span> Bijzondere bevoegdheden van de burgemeester </text:p>
              <text:section text:name="artikel_id1-3-2-2-2-16-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 2:11, 2:16, 2:24, 2:47, 2:48, 2:49, 2:73, 2:73a, 2:73b en 5:34 van deze Verordening groepsgewijs niet naleven. </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een bepaalde periode niet in een of meer bepaalde delen van de gemeente op een openbare plaats te bevinden.</text:p>
                  </text:list-item>
                  <text:list-item text:style-override="id1-3-2-2-2-16-5-3">
                    <text:number>2.</text:number>
                    <text:p text:style-name="al">Het in het eerste lid genoemde bevel geldt gedurende de in de bekendmaking van het bevel genoemde periode die ten hoogste 12 weken kan bedragen.</text:p>
                  </text:list-item>
                  <text:list-item text:style-override="id1-3-2-2-2-16-5-4">
                    <text:number>3.</text:number>
                    <text:p text:style-name="al">De burgemeester kan het bevel als bedoeld in het eerste lid beperken, indien dat in verband met de persoonlijke omstandigheden van betrokkene noodzakelijk is.</text:p>
                  </text:list-item>
                  <text:list-item text:style-override="id1-3-2-2-2-16-5-5">
                    <text:number>4.</text:number>
                    <text:p text:style-name="al">Het is verboden zich te gedragen in strijd met een door de burgemeester opgelegd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 </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en escortbedrijf te exploiteren of te wijzigen zonder vergunning van het bevoegd bestuursorgaan. </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er is geen sprake van beëindiging van het ouderlijk gezag </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n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 tussen 24.00 e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het tweede lid, dan wel krachtens artikel 3:7, eerste lid, gesloten dient te zijn.</text:p>
                  </text:list-item>
                  <text:list-item text:style-override="id1-3-2-2-3-3-4-5">
                    <text:number>4.</text:number>
                    <text:p text:style-name="al">Het eerste tot en met h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e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de ingevolge artikel 3:4 op de vergunning vermelde exploitant of beheerder in seksinrichting aanwezig is.</text:p>
                  </text:list-item>
                  <text:list-item text:style-override="id1-3-2-2-3-3-6-3">
                    <text:number>2.</text:number>
                    <text:p text:style-name="al">De exploitant en de beheerder zien er voortdurend op toe dat in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1.</text:number>
                    <text:p text:style-name="al">Het is verboden, door handelingen, houding, woord, gebaar of op andere wijze, passanten tot prostitutie te bewegen, uit te nodigen dan wel uit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tweed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escortbedrijven kan, onverminderd het bepaalde in artikel 1:8, de vergunning als bedoeld in artikel 3:4, eerste lid, worden geweigerd dan wel de aanwijzing of vaststelling bedoeld in artikel 3:9, eerste lid, achterwege worden gelaten, in het belang van:</text:p>
                    <text:list text:style-name="id1-3-2-2-3-4-3-3-3">
                      <text:list-item text:style-override="id1-3-2-2-3-4-3-3-3-1">
                        <text:number>a.</text:number>
                        <text:p text:style-name="al">het voorkomen of beperken van overlast; </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p de aanvraag is besloten.</text:p>
                  </text:list-item>
                </text:list>
              </text:section>
              <text:section text:name="artikel_id1-3-2-2-3-5-4" text:style-name="artikel">
                <text:p text:style-name="artikel_kop_titel"><text:span text:style-name="artikel_kop_label">Artikel</text:span> <text:span text:style-name="artikel_kop_nr">3:16</text:span> </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hinder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Activiteitenbesluit milieubeheer </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en 2.19a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uit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per dorpskern.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college kan ten aanzien van een festiviteit voorwaarden stellen met betrekking tot het maximale geluidsniveau of de duur van de festiviteit en kan maatregelen voorschrijven die geluidhinder beperken. </text:p>
                  </text:list-item>
                  <text:list-item text:style-override="id1-3-2-2-4-2-3-8">
                    <text:number>7.</text:number>
                    <text:p text:style-name="al">De houder van de inrichting is verplicht de krachtens het zesde lid gestelde regels na te lev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De houder van een inrichting kan een incidentele festiviteit houden waarbij de waarden als bedoeld in de artikelen 2.17, 2.17a, 2.19, 2.19a en 2.20 van het Besluit niet van toepassing zijn, mits de houder van de inrichting ten minste twee weken voor de aanvang van de festiviteit het college daarvan in kennis heeft gesteld. </text:p>
                  </text:list-item>
                  <text:list-item text:style-override="id1-3-2-2-4-2-4-3">
                    <text:number>2.</text:number>
                    <text:p text:style-name="al">Het college stelt een formulier vast voor het doen van een kennisgeving. </text:p>
                  </text:list-item>
                  <text:list-item text:style-override="id1-3-2-2-4-2-4-4">
                    <text:number>3.</text:number>
                    <text:p text:style-name="al">De kennisgeving wordt geacht te zijn gedaan wanneer het formulier, volledig en naar waarheid ingevuld, tijdig is ingeleverd op de plaats op dat formulier vermeld. </text:p>
                  </text:list-item>
                  <text:list-item text:style-override="id1-3-2-2-4-2-4-5">
                    <text:number>4.</text:number>
                    <text:p text:style-name="al">Het aantal dagen of dagdelen per kalenderjaar waarop incidentele festiviteiten voor de strandpaviljoens op het strand gehouden kunnen worden, wordt nader bepaald door het college met een maximum van 12 dagen per kalenderjaar.</text:p>
                  </text:list-item>
                  <text:list-item text:style-override="id1-3-2-2-4-2-4-6">
                    <text:number>5.</text:number>
                    <text:p text:style-name="al">Het aantal dagen of dagdelen waarop incidentele festiviteiten gehouden kunnen worden, bedraagt voor de volgende inrichting categorieën: </text:p>
                    <text:list text:style-name="id1-3-2-2-4-2-4-6-3">
                      <text:list-item text:style-override="id1-3-2-2-4-2-4-6-3-1">
                        <text:number>a)</text:number>
                        <text:p text:style-name="al">Inrichtingen waar een of meer voorzieningen of installaties aanwezig zijn voor het beoefenen van sport, alsmede sportscholen, sporthallen en sportterreinen: 4 per kalenderjaar </text:p>
                      </text:list-item>
                      <text:list-item text:style-override="id1-3-2-2-4-2-4-6-3-2">
                        <text:number>b)</text:number>
                        <text:p text:style-name="al">Openluchttheater: 12 per kalenderjaar</text:p>
                      </text:list-item>
                      <text:list-item text:style-override="id1-3-2-2-4-2-4-6-3-3">
                        <text:number>c)</text:number>
                        <text:p text:style-name="al">Overige inrichtingen: 4 per kalenderjaar </text:p>
                      </text:list-item>
                    </text:list>
                  </text:list-item>
                  <text:list-item text:style-override="id1-3-2-2-4-2-4-7">
                    <text:number>6.</text:number>
                    <text:p text:style-name="al">Het is een inrichting genoemd in het vijfde lid onder a, toegestaan om tijdens maximaal 4 incidentele festiviteiten per kalenderjaar de verlichting langer aan te houden ten behoeve van sportactiviteiten waarbij artikel 3.148, eerste lid, van het Besluit niet van toepassing is, mits de houder van de inrichting ten minste twee weken voor de aanvang van deze festiviteit het college daarvan in kennis heeft gesteld.</text:p>
                  </text:list-item>
                  <text:list-item text:style-override="id1-3-2-2-4-2-4-8">
                    <text:number>7.</text:number>
                    <text:p text:style-name="al">Het college kan, wanneer een incidentele festiviteit redelijkerwijs niet te voorzien was, een festiviteit terstond als incidentele festiviteit als bedoeld in het eerste lid aanwijzen. </text:p>
                  </text:list-item>
                  <text:list-item text:style-override="id1-3-2-2-4-2-4-9">
                    <text:number>8.</text:number>
                    <text:p text:style-name="al">Een incidentele festiviteit kan worden gehouden:</text:p>
                    <text:list text:style-name="id1-3-2-2-4-2-4-9-3">
                      <text:list-item text:style-override="id1-3-2-2-4-2-4-9-3-1">
                        <text:number>a)</text:number>
                        <text:p text:style-name="al">tot 24.00 uur op vrijdagen en zaterdagen, of op een andere dag voorafgaand aan een feestdag;</text:p>
                      </text:list-item>
                      <text:list-item text:style-override="id1-3-2-2-4-2-4-9-3-2">
                        <text:number>b)</text:number>
                        <text:p text:style-name="al">tot 23.00 uur op andere dan onder a genoemde dagen;</text:p>
                      </text:list-item>
                      <text:list-item text:style-override="id1-3-2-2-4-2-4-9-3-3">
                        <text:number>c)</text:number>
                        <text:p text:style-name="al">tot 0.00 uur indien ontheffing van de sluitingstijd is verleend; </text:p>
                      </text:list-item>
                      <text:list-item text:style-override="id1-3-2-2-4-2-4-9-3-4">
                        <text:number>d)</text:number>
                        <text:p text:style-name="al">tot 23.00 uur in het geval van een Openluchttheater.</text:p>
                      </text:list-item>
                    </text:list>
                  </text:list-item>
                  <text:list-item text:style-override="id1-3-2-2-4-2-4-10">
                    <text:number>9.</text:number>
                    <text:p text:style-name="al">Het equivalente geluidsniveau LAeq veroorzaakt door de inrichting bedraagt tijdens incidentele festiviteiten niet meer dan 65 dB(A), gemeten op de gevel van gevoelige gebouwen op een hoogte van 1,5 meter. </text:p>
                  </text:list-item>
                  <text:list-item text:style-override="id1-3-2-2-4-2-4-11">
                    <text:number>10.</text:number>
                    <text:p text:style-name="al">De geluidswaarde genoemd in het negende lid is inclusief onversterkte muziek en exclusief 10 dB(A) toeslag vanwege muziekcorrectie. Tevens wordt de bedrijfsduurcorrectie buiten beschouwing gelaten.</text:p>
                  </text:list-item>
                  <text:list-item text:style-override="id1-3-2-2-4-2-4-12">
                    <text:number>11.</text:number>
                    <text:p text:style-name="al">Bij het ten gehore brengen van muziek in een inrichting blijven ramen en deuren van de inrichting gesloten en mogen deuren slechts geopend worden voor het onmiddellijk doorlaten van personen of goederen.</text:p>
                  </text:list-item>
                  <text:list-item text:style-override="id1-3-2-2-4-2-4-13">
                    <text:number>12.</text:number>
                    <text:p text:style-name="al">Het college kan ten aanzien van een festiviteit voorwaarden stellen met betrekking tot de duur van de festiviteit en kan maatregelen voorschrijven die geluidhinder beperken. </text:p>
                  </text:list-item>
                  <text:list-item text:style-override="id1-3-2-2-4-2-4-14">
                    <text:number>13.</text:number>
                    <text:p text:style-name="al">Het equivalente geluidsniveau LAeq veroorzaakt door de inrichting bedraagt tijdens incidentele festiviteiten niet meer dan 80 dB(c), gemeten op de gevel van gevoelige gebouwen op een hoogte van 1,5 meter. </text:p>
                  </text:list-item>
                </text:list>
              </text:section>
              <text:section text:name="artikel_id1-3-2-2-4-2-5" text:style-name="artikel">
                <text:p text:style-name="artikel_kop_titel"><text:span text:style-name="artikel_kop_label">Artikel</text:span> <text:span text:style-name="artikel_kop_nr">4:4</text:span> Verboden collectieve- en incidentele festiviteiten en aanwijzingen politie en toezichthouders</text:p>
                <text:list text:style-name="id1-3-2-2-4-2-5-2">
                  <text:list-item text:style-override="id1-3-2-2-4-2-5-2">
                    <text:number>1.</text:number>
                    <text:p text:style-name="al">Het is verboden een collectieve- of incidentele festiviteit te houden, toe te laten, feitelijk te laten leiden of daaraan deel te nemen indien de burgemeester het houden van deze festiviteit heeft verboden wanneer naar zijn oordeel de woon- en leefsituatie in de omgeving van de inrichting en/of de openbare orde op ontoelaatbare wijze nadelig wordt beïnvloed. </text:p>
                  </text:list-item>
                  <text:list-item text:style-override="id1-3-2-2-4-2-5-3">
                    <text:number>2.</text:number>
                    <text:p text:style-name="al">Het is verboden aanwijzingen van de politie of toezichthouders niet op te volgen. </text:p>
                  </text:list-item>
                </text:list>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d 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 3. </text:number>
                    <text:p text:style-name="al">Voor de duur van drie uur in de week is onversterkte muziek, vanwege het oefenen door muziekgezelschappen zoals orkesten, harmonie-en fanfaregezelschappen, in een inrichting gedurende de dag- en avondperiode uitgezonderd van de genoemde geluidsniveaus in lid 2. </text:p>
                  </text:list-item>
                  <text:list-item text:style-override="id1-3-2-2-4-2-6-5">
                    <text:number> 4. </text:number>
                    <text:p text:style-name="al">Indien versterkte elementen worden gecombineerd met onversterkte elementen, wordt het hele samenspel beschouwd als versterkte muziek en is het Besluit van toepassing. </text:p>
                  </text:list-item>
                  <text:list-item text:style-override="id1-3-2-2-4-2-6-6">
                    <text:number>5.</text:number>
                    <text:p text:style-name="al">Het eerste lid geldt niet indien artikel 4:2 en of artikel 4:3 van deze verordening van toepassing zijn.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Een ontheffing voor het in werking hebben van geluidsapparatuur in de buitenlucht in verband met een besloten feest, wordt slechts verleend tot 24.00 uur. </text:p>
                  </text:list-item>
                  <text:list-item text:style-override="id1-3-2-2-4-2-7-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 en op evenementen als bedoeld in artikel 2:24 van deze verordening.</text:p>
                  </text:list-item>
                  <text:list-item text:style-override="id1-3-2-2-4-2-7-6">
                    <text:number>5.</text:number>
                    <text:p text:style-name="al">Op de aanvraag om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verbod oplaten ballonnen </text:p>
                <text:p text:style-name="al">Het is verboden ballonnen, van welk materiaal dan ook, door middel van helium of andere gassen, niet zijnde een weerballon of bemande ballon, op te laten stijg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bebouwde kom: de bebouwde kom van de gemeente, vastgesteld overeenkomstig artikel 1, lid 5, van de Boswet (artikel 9.9, lid 1, Wet natuurbescherming).</text:p>
                  </text:list-item>
                  <text:list-item text:style-override="id1-3-2-2-4-4-2-3-2">
                    <text:number>b.</text:number>
                    <text:p text:style-name="al">bomen effect analyse: een standaardbeoordeling van de gevolgen, van bijvoorbeeld voorgenomen bouw- of aanlegwerkzaamheden, voor houtopstand op basis van de richtlijn in de CROW-Kennismodule Bomen.</text:p>
                  </text:list-item>
                  <text:list-item text:style-override="id1-3-2-2-4-4-2-3-3">
                    <text:number>c.</text:number>
                    <text:p text:style-name="al">boom: een houtachtig, opgaand gewas met een dwarsdoorsnede van de stam van minimaal 15 centimeter op 1,30 meter hoogte boven het maaiveld. Een boom kan zowel dood als levend zijn. In geval van meerstammigheid geldt de dwarsdoorsnede van de dikste stam. In afwijking van het hiervoor gestelde wordt als boom ook aangemerkt een houtachtig, opgaand gewas met een kleinere dwarsdoorsnede, indien sprake is van een houtopstand in het kader van een herplant- en instandhoudingsplicht als bedoeld in de artikelen 4:16, 4:18 en 4:19.</text:p>
                  </text:list-item>
                  <text:list-item text:style-override="id1-3-2-2-4-4-2-3-4">
                    <text:number>d.</text:number>
                    <text:p text:style-name="al">boomwaarde: de waarde van een boom, uitgedrukt in geld, zoals getaxeerd volgens de meest recente richtlijnen van de NVTB (Nederlandse Vereniging van Taxateurs van Bomen) door een bij de NVTB aangesloten Taxateur.</text:p>
                  </text:list-item>
                  <text:list-item text:style-override="id1-3-2-2-4-4-2-3-5">
                    <text:number>e.</text:number>
                    <text:p text:style-name="al">dunnen: het vellen van houtopstand om de overblijvende bomen te laten voortbestaan. </text:p>
                  </text:list-item>
                  <text:list-item text:style-override="id1-3-2-2-4-4-2-3-6">
                    <text:number>f.</text:number>
                    <text:p text:style-name="al">hakhout: één of meer boomvormers, die na te zijn geveld opnieuw uitgroeien vanuit de stronk.</text:p>
                  </text:list-item>
                  <text:list-item text:style-override="id1-3-2-2-4-4-2-3-7">
                    <text:number>g.</text:number>
                    <text:p text:style-name="al">houtopstand: hakhout, een houtwal of één of meer bomen of boomvormers.</text:p>
                  </text:list-item>
                  <text:list-item text:style-override="id1-3-2-2-4-4-2-3-8">
                    <text:number>h.</text:number>
                    <text:p text:style-name="al">houtwal: een aarden wal begroeid met bomen en struiken, die een lijnvormig element in het landschap vormt.</text:p>
                  </text:list-item>
                  <text:list-item text:style-override="id1-3-2-2-4-4-2-3-9">
                    <text:number>i.</text:number>
                    <text:p text:style-name="al">Iepenspintkever: het insect, in elk ontwikkelingsstadium, behorende tot de soorten Scolytus scolytus (F.) en Scolytus multistratus (Marsch) en Scolytus pygmaeus. </text:p>
                  </text:list-item>
                  <text:list-item text:style-override="id1-3-2-2-4-4-2-3-10">
                    <text:number>j.</text:number>
                    <text:p text:style-name="al">Iepziekte: de aantasting van iepen door de schimmel Ophiostoma ulmi (Buism.) Nannf. (syn. Ceratocystis ulmi (Buism.) C. Moreau).</text:p>
                  </text:list-item>
                  <text:list-item text:style-override="id1-3-2-2-4-4-2-3-11">
                    <text:number>k.</text:number>
                    <text:p text:style-name="al">kappen: het geheel of grotendeels verwijderen van het bovengrondse deel van de houtopstand.</text:p>
                  </text:list-item>
                  <text:list-item text:style-override="id1-3-2-2-4-4-2-3-12">
                    <text:number>l.</text:number>
                    <text:p text:style-name="al">kandelaberen/kandelaren: het terugsnoeien van de kroon tot een hoofdstam met takstompen.</text:p>
                  </text:list-item>
                  <text:list-item text:style-override="id1-3-2-2-4-4-2-3-13">
                    <text:number>m.</text:number>
                    <text:p text:style-name="al">knotten: het terugsnoeien van de kroon tot de knot.</text:p>
                  </text:list-item>
                  <text:list-item text:style-override="id1-3-2-2-4-4-2-3-14">
                    <text:number>n.</text:number>
                    <text:p text:style-name="al">rooien: het geheel verwijderen van het boven- en ondergrondse deel van de houtopstand.</text:p>
                  </text:list-item>
                  <text:list-item text:style-override="id1-3-2-2-4-4-2-3-15">
                    <text:number>o.</text:number>
                    <text:p text:style-name="al">snoeien: het inkorten of verwijderen van takken.</text:p>
                  </text:list-item>
                  <text:list-item text:style-override="id1-3-2-2-4-4-2-3-16">
                    <text:number>p.</text:number>
                    <text:p text:style-name="al">toppen: het snoeien van de bovenkant van de kroon </text:p>
                  </text:list-item>
                  <text:list-item text:style-override="id1-3-2-2-4-4-2-3-17">
                    <text:number>q.</text:number>
                    <text:p text:style-name="al">vellen: dunnen, rooien, kappen, verplanten, het snoeien van meer dan 20 procent van de kroon of het wortelgestel, met inbegrip van kandelaberen, kandelaren, knotten en toppen, en overigens het verrichten van handelingen, zowel boven- als ondergronds, die de dood of ernstige beschadiging of ernstige ontsiering van de houtopstand tot gevolg kunnen hebben.</text:p>
                  </text:list-item>
                  <text:list-item text:style-override="id1-3-2-2-4-4-2-3-18">
                    <text:number>r.</text:number>
                    <text:p text:style-name="al">verplanten: het verplaatsen van een boom. </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 </text:p>
                    <text:list text:style-name="id1-3-2-2-4-4-3-3-3">
                      <text:list-item text:style-override="id1-3-2-2-4-4-3-3-3-1">
                        <text:number>a.</text:number>
                        <text:p text:style-name="al">houtopstand die moet worden geveld krachtens de Plantgezondheidswet of krachtens een aanschrijving van het bevoegd gezag, zulks onverminderd het bepaalde in artikel 4:18;</text:p>
                      </text:list-item>
                      <text:list-item text:style-override="id1-3-2-2-4-4-3-3-3-2">
                        <text:number>b.</text:number>
                        <text:p text:style-name="al">het periodiek vellen van hakhout ter uitvoering van het reguliere onderhoud;</text:p>
                      </text:list-item>
                      <text:list-item text:style-override="id1-3-2-2-4-4-3-3-3-3">
                        <text:number>c.</text:number>
                        <text:p text:style-name="al">het periodiek knotten of kandelaberen als noodzakelijke beheermaatregel bij knotbomen, gekandelaberde bomen of leibomen ter uitvoering van het reguliere onderhoud;</text:p>
                      </text:list-item>
                      <text:list-item text:style-override="id1-3-2-2-4-4-3-3-3-4">
                        <text:number>d.</text:number>
                        <text:p text:style-name="al">het onderhoud dat deel uitmaakt van een meerjarenonderhouds- of beheersplan, dat als zodanig vooraf door het bevoegd gezag schriftelijk is goedgekeurd;</text:p>
                      </text:list-item>
                      <text:list-item text:style-override="id1-3-2-2-4-4-3-3-3-5">
                        <text:number>e.</text:number>
                        <text:p text:style-name="al">houtopstand die gelegen is buiten de door de gemeenteraad vastgestelde bebouwde kom volgens de Boswet / Wet natuurbescherming, onderdeel Houtopstanden, tenzij de houtopstand binnen een tuin- of erfbestemming is gelegen of een zelfstandige eenheid vormt die: </text:p>
                        <text:list text:style-name="id1-3-2-2-4-4-3-3-3-5-3">
                          <text:list-item text:style-override="id1-3-2-2-4-4-3-3-3-5-3-1">
                            <text:number>–</text:number>
                            <text:p text:style-name="al">
                          <text:span text:style-name="nadrukvet">ofwel geen grotere oppervlakte beslaat dan 10 are;</text:span>
                        </text:p>
                          </text:list-item>
                          <text:list-item text:style-override="id1-3-2-2-4-4-3-3-3-5-3-2">
                            <text:number>–</text:number>
                            <text:p text:style-name="al">
                          <text:span text:style-name="nadrukvet">ofwel bestaat uit rijbeplanting van niet meer dan 20 bomen, gerekend over het totale aantal rijen.</text:span>
                        </text:p>
                          </text:list-item>
                        </text:list>
                      </text:list-item>
                    </text:list>
                  </text:list-item>
                  <text:list-item text:style-override="id1-3-2-2-4-4-3-4">
                    <text:number>3.</text:number>
                    <text:p text:style-name="al">Het in het eerste lid gestelde verbod is ook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Aanvraag vergunning</text:p>
                <text:p text:style-name="al">De vergunning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section>
              <text:section text:name="artikel_id1-3-2-2-4-4-5" text:style-name="artikel">
                <text:p text:style-name="artikel_kop_titel"><text:span text:style-name="artikel_kop_label">Artikel</text:span> <text:span text:style-name="artikel_kop_nr">4:13</text:span> Weigeringsgronden </text:p>
                <text:p text:style-name="al">In afwijking van artikel 1:8 kan de vergunning worden geweigerd indien het belang van verlening niet opweegt tegen één of meer van de volgende waarden van behoud van houtopstand:</text:p>
                <text:list text:style-name="id1-3-2-2-4-4-5-3">
                  <text:list-item text:style-override="id1-3-2-2-4-4-5-3-1">
                    <text:number>a.</text:number>
                    <text:p text:style-name="al">natuur- en milieuwaarden;</text:p>
                  </text:list-item>
                  <text:list-item text:style-override="id1-3-2-2-4-4-5-3-2">
                    <text:number>b.</text:number>
                    <text:p text:style-name="al">landschappelijke waarden;</text:p>
                  </text:list-item>
                  <text:list-item text:style-override="id1-3-2-2-4-4-5-3-3">
                    <text:number>c.</text:number>
                    <text:p text:style-name="al">cultuurhistorische waarden;</text:p>
                  </text:list-item>
                  <text:list-item text:style-override="id1-3-2-2-4-4-5-3-4">
                    <text:number>d.</text:number>
                    <text:p text:style-name="al">waarden van stads- en dorpsschoon;</text:p>
                  </text:list-item>
                  <text:list-item text:style-override="id1-3-2-2-4-4-5-3-5">
                    <text:number>e.</text:number>
                    <text:p text:style-name="al">waarden voor recreatie en leefbaarheid;</text:p>
                  </text:list-item>
                  <text:list-item text:style-override="id1-3-2-2-4-4-5-3-6">
                    <text:number>f.</text:number>
                    <text:p text:style-name="al">beeldbepalende waarden;</text:p>
                  </text:list-item>
                  <text:list-item text:style-override="id1-3-2-2-4-4-5-3-7">
                    <text:number>g.</text:number>
                    <text:p text:style-name="al">waarde voor behoud van de overblijvende houtopstand</text:p>
                  </text:list-item>
                  <text:list-item text:style-override="id1-3-2-2-4-4-5-3-8">
                    <text:number>h.</text:number>
                    <text:p text:style-name="al">dendrologische waarden.</text:p>
                  </text:list-item>
                </text:list>
              </text:section>
              <text:section text:name="artikel_id1-3-2-2-4-4-6" text:style-name="artikel">
                <text:p text:style-name="artikel_kop_titel"><text:span text:style-name="artikel_kop_label">Artikel</text:span> <text:span text:style-name="artikel_kop_nr">4:14</text:span> Waardevolle bomen </text:p>
                <text:p text:style-name="al">(vervallen)</text:p>
              </text:section>
              <text:section text:name="artikel_id1-3-2-2-4-4-7" text:style-name="artikel">
                <text:p text:style-name="artikel_kop_titel"><text:span text:style-name="artikel_kop_label">Artikel</text:span> <text:span text:style-name="artikel_kop_nr">4:15</text:span> Standaardvoorschriften van niet-gebruik</text:p>
                <text:list text:style-name="id1-3-2-2-4-4-7-2">
                  <text:list-item text:style-override="id1-3-2-2-4-4-7-2">
                    <text:number>1.</text:number>
                    <text:p text:style-name="al">Aan de vergunning als bedoeld in artikel 4:11, 1e lid, verbindt het bevoegd gezag het standaardvoorschrift, dat van de vergunning feitelijk geen gebruik wordt gemaakt:</text:p>
                    <text:list text:style-name="id1-3-2-2-4-4-7-2-3">
                      <text:list-item text:style-override="id1-3-2-2-4-4-7-2-3-1">
                        <text:number>a.</text:number>
                        <text:p text:style-name="al">indien tegen de vergunning een bezwaarschrift is ingediend, tot op het moment dat op dit bezwaarschrift is beslist, tenzij toepassing is gegeven aan artikel 6.2 van de Wet algemene bepalingen omgevingsrecht; </text:p>
                      </text:list-item>
                      <text:list-item text:style-override="id1-3-2-2-4-4-7-2-3-2">
                        <text:number>b.</text:number>
                        <text:p text:style-name="al">in het geval van verplanten van houtopstanden: buiten het verplantseizoen, jaarlijks van 15 maart tot en met 15 november.</text:p>
                      </text:list-item>
                    </text:list>
                  </text:list-item>
                  <text:list-item text:style-override="id1-3-2-2-4-4-7-3">
                    <text:number>2.</text:number>
                    <text:p text:style-name="al">Het bevoegd gezag kan in uitzonderlijke gevallen gemotiveerd afwijken van het in lid 1 onder a en b genoemde voorschrift.</text:p>
                  </text:list-item>
                </text:list>
              </text:section>
              <text:section text:name="artikel_id1-3-2-2-4-4-8" text:style-name="artikel">
                <text:p text:style-name="artikel_kop_titel"><text:span text:style-name="artikel_kop_label">Artikel</text:span> <text:span text:style-name="artikel_kop_nr">4:16</text:span> Bijzondere vergunningsvoorschriften</text:p>
                <text:list text:style-name="id1-3-2-2-4-4-8-2">
                  <text:list-item text:style-override="id1-3-2-2-4-4-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3">
                    <text:number>2.</text:number>
                    <text:p text:style-name="al">In het voorschrift als bedoeld in het eerste lid wordt bepaald binnen welke termijn na de herplant, en op welke wijze, niet aangeslagen herplant moet worden vervangen.</text:p>
                  </text:list-item>
                  <text:list-item text:style-override="id1-3-2-2-4-4-8-4">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text:p>
                  </text:list-item>
                  <text:list-item text:style-override="id1-3-2-2-4-4-8-5">
                    <text:number>4.</text:number>
                    <text:p text:style-name="al">Tot aan de vergunning te verbinden voorschriften kunnen aanwijzingen behoren ter bescherming van nabijgelegen houtopstand.</text:p>
                  </text:list-item>
                  <text:list-item text:style-override="id1-3-2-2-4-4-8-6">
                    <text:number>5.</text:number>
                    <text:p text:style-name="al">Voor het geval herplanten ruimtelijk niet tot de mogelijkheden behoort kan het bevoegd gezag in plaats van een herplantvoorschrift aan de vergunning het voorschrift verbinden, dat de vergunninghouder ter compensatie van het vellen van de houtopstand een vergoeding stort in het gemeentelijk Bomenfonds, dat tot doel heeft de instandhouding en de uitbreiding van het bomenbestand in de gemeente te dienen.</text:p>
                  </text:list-item>
                  <text:list-item text:style-override="id1-3-2-2-4-4-8-7">
                    <text:number>6.</text:number>
                    <text:p text:style-name="al">Het bevoegd gezag kan regels vaststellen met betrekking tot het bepalen van de hoogte van de vergoeding als bedoeld in het vijfde lid en baseert daarbij de vergoeding op de boomwaarde van de te vellen houtopstand.</text:p>
                  </text:list-item>
                </text:list>
              </text:section>
              <text:section text:name="artikel_id1-3-2-2-4-4-9" text:style-name="artikel">
                <text:p text:style-name="artikel_kop_titel"><text:span text:style-name="artikel_kop_label">Artikel</text:span> <text:span text:style-name="artikel_kop_nr">4:17</text:span> Vervaltermijn vergunning</text:p>
                <text:list text:style-name="id1-3-2-2-4-4-9-2">
                  <text:list-item text:style-override="id1-3-2-2-4-4-9-2">
                    <text:number>1.</text:number>
                    <text:p text:style-name="al">De vergunning tot vellen als bedoeld in deze verordening vervalt indien daarvan niet binnen één jaar na het onherroepelijk worden van de vergunning gebruik is gemaakt.</text:p>
                  </text:list-item>
                  <text:list-item text:style-override="id1-3-2-2-4-4-9-3">
                    <text:number>2.</text:number>
                    <text:p text:style-name="al">In het geval het een vergunning voor het vellen van meer dan één boom betreft, is de vergunning voor alle bomen slechts één jaar geldig, ook als in fasen geveld wordt of één boom of enkele bomen al geveld zijn.</text:p>
                  </text:list-item>
                  <text:list-item text:style-override="id1-3-2-2-4-4-9-4">
                    <text:number>3.</text:number>
                    <text:p text:style-name="al">Het bevoegd gezag kan in uitzonderlijke gevallen gemotiveerd besluiten om de vergunning met maximaal een jaar te verlengen als verlenging binnen een jaar na het onherroepelijk worden van de vergunning wordt aangevraagd.</text:p>
                  </text:list-item>
                  <text:list-item text:style-override="id1-3-2-2-4-4-9-5">
                    <text:number>4.</text:number>
                    <text:p text:style-name="al">Het bevoegd gezag kan in uitzonderlijke gevallen gemotiveerd afwijken van de in lid 1 bepaalde vervaltermijn.</text:p>
                  </text:list-item>
                </text:list>
              </text:section>
              <text:section text:name="artikel_id1-3-2-2-4-4-10" text:style-name="artikel">
                <text:p text:style-name="artikel_kop_titel"><text:span text:style-name="artikel_kop_label">Artikel</text:span> <text:span text:style-name="artikel_kop_nr">4:18</text:span> Herplantplicht</text:p>
                <text:list text:style-name="id1-3-2-2-4-4-10-2">
                  <text:list-item text:style-override="id1-3-2-2-4-4-10-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door het bevoegd gezag te stellen termijn.</text:p>
                  </text:list-item>
                  <text:list-item text:style-override="id1-3-2-2-4-4-10-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0-4">
                    <text:number>3.</text:number>
                    <text:p text:style-name="al">Voor het geval herplanten ruimtelijk niet tot de mogelijkheden behoort kan het bevoegd gezag in plaats van het opleggen van een herplant- of instandhoudingsplicht aan de zakelijk gerechtigde op de grond, waarop de tenietgegane houtopstand zich bevindt dan wel degene die uit andere hoofde tot het treffen van deze voorzieningen bevoegd is, de verplichting tot het storten van een vergoeding als bedoeld in artikel 4:16, vijfde lid, opleggen.</text:p>
                  </text:list-item>
                  <text:list-item text:style-override="id1-3-2-2-4-4-10-5">
                    <text:number>4.</text:number>
                    <text:p text:style-name="al">Het bepaalde in artikel 4:16, zesde lid, is van overeenkomstige toepassing.</text:p>
                  </text:list-item>
                </text:list>
              </text:section>
              <text:section text:name="artikel_id1-3-2-2-4-4-11" text:style-name="artikel">
                <text:p text:style-name="artikel_kop_titel"><text:span text:style-name="artikel_kop_label">Artikel</text:span> <text:span text:style-name="artikel_kop_nr">4:19</text:span> Instandhoudingsplicht</text:p>
                <text:list text:style-name="id1-3-2-2-4-4-11-2">
                  <text:list-item text:style-override="id1-3-2-2-4-4-11-2">
                    <text:number>1.</text:number>
                    <text:p text:style-name="al">Degene die krachtens zakelijk recht, of degene die krachtens publiekrechtelijke bevoegdheid, gerechtigd is over de houtopstand te beschikken, is verplicht om werkzaamheden en maatregelen die een bedreiging voor het voortbestaan van houtopstand veroorzaken (bijvoorbeeld graafwerkzaamheden of bronnering) bij het bevoegd gezag te melden.</text:p>
                  </text:list-item>
                  <text:list-item text:style-override="id1-3-2-2-4-4-11-3">
                    <text:number>2.</text:number>
                    <text:p text:style-name="al">Degene die werkzaamheden uitvoert of laat uitvoeren is verplicht om tijdens deze werkzaamheden in de omgeving van zowel particuliere als publieke bomen beschermende maatregelen te nemen, zowel ondergronds (bijvoorbeeld bij riolerings-, straat- en kraanwerkzaamheden), als bovengronds (bijvoorbeeld bij bouw- en sloopwerkzaamheden). Het bevoegd gezag kan maatregelen opleggen of nadere voorwaarden stellen ter bescherming van houtopstanden<text:note text:id="noot_id1-3-2-2-4-4-11-3-2-1" text:note-class="footnote"><text:note-citation text:label="1">1</text:note-citation><text:note-body><text:p text:style-name="noot.al">De boom kan bovengronds beschermd worden door bijvoorbeeld een omhulsel van planken rond de stam, een bouwhek buiten de kroonprojectie en/of het opbinden van afhangende takken. Binnen de kroonprojectie mag de druk niet verhoogd worden door bijvoorbeeld materiaalopslag of parkeren. Ondergronds kan de boom worden beschermd bijvoorbeeld door middel van een tijdelijke wand of zeil afhankelijk van de periode dat de wortels blootliggen. Men moet de periode dat dit gebeurt zo kort mogelijk houden in verband met uitdroging. Tevens dient men rekening te houden met het tijdstip van de werkzaamheden (geen grote langdurige graafwerkzaamheden in de uitloopperiode, maar bijvoorbeeld in de rustperiode van de boom). Ook met het toepassen van bronbemaling moet hiermee rekening gehouden worden en kan de periode waarin dit mag gebeuren opgelegd worden. </text:p></text:note-body></text:note>. </text:p>
                  </text:list-item>
                  <text:list-item text:style-override="id1-3-2-2-4-4-11-4">
                    <text:number>3.</text:number>
                    <text:p text:style-name="al">Indien houtopstand waarop het verbod tot vellen als bedoeld in deze afdeling van toepassing is, naar het oordeel van het bevoegd gezag in situaties zoals bedoeld in lid 1 en 2, in het voortbestaan wordt bedreigd, kan het bevoegd gezag aan de zakelijk gerechtigde tot de grond waarop zich de houtopstand bevindt dan wel aan degene die uit anderen hoofde tot het treffen van voorzieningen bevoegd is, de verplichting opleggen om: </text:p>
                    <text:list text:style-name="id1-3-2-2-4-4-11-4-3">
                      <text:list-item text:style-override="id1-3-2-2-4-4-11-4-3-1">
                        <text:number>a.</text:number>
                        <text:p text:style-name="al">een bomen effect analyse op te stellen en ter goedkeuring aan te bieden aan het bevoegd gezag;</text:p>
                      </text:list-item>
                      <text:list-item text:style-override="id1-3-2-2-4-4-11-4-3-2">
                        <text:number>b.</text:number>
                        <text:p text:style-name="al">overeenkomstig de door hen te geven aanwijzingen binnen een door het bevoegd gezag te stellen termijn voorzieningen te treffen, waardoor die bedreiging wordt weggenomen.</text:p>
                      </text:list-item>
                    </text:list>
                  </text:list-item>
                </text:list>
              </text:section>
              <text:section text:name="artikel_id1-3-2-2-4-4-12" text:style-name="artikel">
                <text:p text:style-name="artikel_kop_titel"><text:span text:style-name="artikel_kop_label">Artikel</text:span> <text:span text:style-name="artikel_kop_nr">4:20</text:span> Schadevergoeding</text:p>
                <text:p text:style-name="al">(Vervallen)</text:p>
              </text:section>
              <text:section text:name="artikel_id1-3-2-2-4-4-13" text:style-name="artikel">
                <text:p text:style-name="artikel_kop_titel"><text:span text:style-name="artikel_kop_label">Artikel</text:span> <text:span text:style-name="artikel_kop_nr">4:21</text:span> Afstand van de erfgrenslijn</text:p>
                <text:p text:style-name="al">De afstand als bedoeld in artikel 5:42 van het Burgerlijk Wetboek is voor bomen, heesters en heggen nihil.</text:p>
              </text:section>
              <text:section text:name="artikel_id1-3-2-2-4-4-14" text:style-name="artikel">
                <text:p text:style-name="artikel_kop_titel"><text:span text:style-name="artikel_kop_label">Artikel</text:span> <text:span text:style-name="artikel_kop_nr">4:22</text:span> Bestrijding van iepziekte</text:p>
                <text:list text:style-name="id1-3-2-2-4-4-14-2">
                  <text:list-item text:style-override="id1-3-2-2-4-4-14-2">
                    <text:number>1.</text:number>
                    <text:p text:style-name="al">Indien zich op een terrein één of meer iepen bevinden die naar het oordeel van het bevoegd gezag gevaar opleveren voor verspreiding van de iepziekte of voor vermeerdering van de iepenspintkevers, is de rechthebbende, indien hij daartoe door het bevoegd gezag is aangeschreven, verplicht binnen de bij aanschrijving vast te stellen termijn:</text:p>
                    <text:list text:style-name="id1-3-2-2-4-4-14-2-3">
                      <text:list-item text:style-override="id1-3-2-2-4-4-14-2-3-1">
                        <text:number>a.</text:number>
                        <text:p text:style-name="al">indien de iepen in de grond staan, deze te vellen;</text:p>
                      </text:list-item>
                      <text:list-item text:style-override="id1-3-2-2-4-4-14-2-3-2">
                        <text:number>b.</text:number>
                        <text:p text:style-name="al">de iepen ter plaatse te ontbasten en de bast te vernietigen;</text:p>
                      </text:list-item>
                      <text:list-item text:style-override="id1-3-2-2-4-4-14-2-3-3">
                        <text:number>c.</text:number>
                        <text:p text:style-name="al">de niet ontbaste iepen of delen daarvan te vernietigen of zodanig te behandelen dat verspreiding van de iepziekte wordt voorkomen.</text:p>
                      </text:list-item>
                    </text:list>
                  </text:list-item>
                  <text:list-item text:style-override="id1-3-2-2-4-4-14-3">
                    <text:number>2.</text:number>
                    <text:p text:style-name="al">Het is verboden gevelde iepen of delen daarvan, met uitzondering van geheel ontbast iepen-hout en iepenhout met een doorsnede kleiner dan 4 cm, voorhanden of in voorraad te hebben of te vervoeren. Het bevoegd gezag kan ontheffing verlenen van dit verbod.</text:p>
                  </text:list-item>
                </text:list>
              </text:section>
              <text:section text:name="artikel_id1-3-2-2-4-4-15" text:style-name="artikel">
                <text:p text:style-name="artikel_kop_titel"><text:span text:style-name="artikel_kop_label">Artikel</text:span> <text:span text:style-name="artikel_kop_nr">4:22a</text:span> Bestrijding van overige boomziekten</text:p>
                <text:list text:style-name="id1-3-2-2-4-4-15-2">
                  <text:list-item text:style-override="id1-3-2-2-4-4-15-2">
                    <text:number>1.</text:number>
                    <text:p text:style-name="al">Indien zich op een terrein houtopstand bevindt die naar het oordeel van het bevoegd gezag gevaar oplevert van verspreiding van een boomziekte, gevaar voor de volksgezondheid of voor vermeerdering van ziekteverspreiders zoals insecten, is de rechthebbende, indien hij daartoe door het bevoegd gezag is aangeschreven, verplicht binnen de bij de aanschrijving vast te stellen termijn conform de door het bevoegd gezag te geven aanwijzingen voorzieningen te treffen, waardoor die dreiging (de verspreiding van de boomziekte of van de ziekteverspreiders zoals insecten) wordt weggenomen.</text:p>
                  </text:list-item>
                  <text:list-item text:style-override="id1-3-2-2-4-4-15-3">
                    <text:number>2.</text:number>
                    <text:p text:style-name="al">Het is verboden zonder vergunning van het bevoegd gezag gevelde houtopstanden of delen daarvan voorhanden of in voorraad te hebben of te vervoeren, indien het een soort betreft die de desbetreffende ziekte of ziekteverspreider kan verspreiden. </text:p>
                  </text:list-item>
                </text:list>
              </text:section>
              <text:section text:name="artikel_id1-3-2-2-4-4-16" text:style-name="artikel">
                <text:p text:style-name="artikel_kop_titel"><text:span text:style-name="artikel_kop_label">Artikel</text:span> <text:span text:style-name="artikel_kop_nr">4:22b</text:span> Bestrijding overlastgevende en gevaarlijke planten</text:p>
                <text:p text:style-name="al">De grondeigenaar of degene die een recht op gebruik van de grond heeft, is verplicht de grond te zuiveren van: </text:p>
                <text:list text:style-name="id1-3-2-2-4-4-16-3">
                  <text:list-item text:style-override="id1-3-2-2-4-4-16-3-1">
                    <text:number>a.</text:number>
                    <text:p text:style-name="al">invasieve exotische planten zoals opgenomen in de Unielijst;</text:p>
                  </text:list-item>
                  <text:list-item text:style-override="id1-3-2-2-4-4-16-3-2">
                    <text:number>b.</text:number>
                    <text:p text:style-name="al">overige door het college aangewezen overlastgevende en gevaarlijke planten.</text:p>
                  </text:list-item>
                </text:list>
              </text:section>
              <text:section text:name="artikel_id1-3-2-2-4-4-17" text:style-name="artikel">
                <text:p text:style-name="artikel_kop_titel"><text:span text:style-name="artikel_kop_label">Artikel</text:span> <text:span text:style-name="artikel_kop_nr">4:23</text:span> Bescherming publieke houtopstand</text:p>
                <text:list text:style-name="id1-3-2-2-4-4-17-2">
                  <text:list-item text:style-override="id1-3-2-2-4-4-17-2">
                    <text:number>1.</text:number>
                    <text:p text:style-name="al">Het is verboden om houtopstanden, die publiek eigendom zijn, te beschadigen, te bekladden, te beplakken of daaraan snoeiwerk te verrichten, behoudens de door het bevoegd gezag opgedragen taken.</text:p>
                  </text:list-item>
                  <text:list-item text:style-override="id1-3-2-2-4-4-17-3">
                    <text:number>2.</text:number>
                    <text:p text:style-name="al">Het is verboden om één of meer voorwerpen in of aan een publieke houtopstand aan te brengen of anderszins te bevestigen, behoudens vergunning van het bevoegd gezag.</text:p>
                  </text:list-item>
                </text:list>
              </text:section>
              <text:section text:name="artikel_id1-3-2-2-4-4-18" text:style-name="artikel">
                <text:p text:style-name="artikel_kop_titel"><text:span text:style-name="artikel_kop_label">Artikel</text:span> <text:span text:style-name="artikel_kop_nr">4:24</text:span> Gemaakte kosten</text:p>
                <text:p text:style-name="al">Alle eventuele kosten voortkomende uit de bepalingen, genoemd in deze afdeling, komen voor rekening van de zakelijk gerechtigde tot de grond waarop zich de houtopstand bevindt dan wel voor degene die uit andere hoofde tot het treffen van voorzieningen bevoegd is.</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25</text:span> Opslag voertuigen, vaartuigen, mest, afvalstoffen en dergelijke </text:p>
                <text:list text:style-name="id1-3-2-2-4-5-2-2">
                  <text:list-item text:style-override="id1-3-2-2-4-5-2-2">
                    <text:number>1.</text:number>
                    <text:p text:style-name="al">Het is verboden op door het college aangewezen plaatsen die buiten een inrichting in de zin van de Wet milieubeheer, in de openlucht en buiten de weg zijn geleg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9 of onderdelen daarvan, voor zover het plaatsen of aanwezig hebben daarvan geschiedt voor verkoop of verhuur of anderszins voor een commercieel doel; </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verbod kan worden opgelegd:</text:p>
                    <text:list text:style-name="id1-3-2-2-4-5-2-3-3">
                      <text:list-item text:style-override="id1-3-2-2-4-5-2-3-3-1">
                        <text:number>a.</text:number>
                        <text:p text:style-name="al">in het belang van het uiterlijk aanzien van de gemeente;</text:p>
                      </text:list-item>
                      <text:list-item text:style-override="id1-3-2-2-4-5-2-3-3-2">
                        <text:number>b.</text:number>
                        <text:p text:style-name="al">ter voorkoming of opheffing van overlast;</text:p>
                      </text:list-item>
                      <text:list-item text:style-override="id1-3-2-2-4-5-2-3-3-3">
                        <text:number>c.</text:number>
                        <text:p text:style-name="al">ter voorkoming van schade aan de openbare gezondheid.</text:p>
                      </text:list-item>
                    </text:list>
                  </text:list-item>
                  <text:list-item text:style-override="id1-3-2-2-4-5-2-4">
                    <text:number>3.</text:number>
                    <text:p text:style-name="al">De verboden gelden niet voor zover in het onderwerp wordt voorzien door of krachtens de Wet op de ruimtelijke ordening. </text:p>
                  </text:list-item>
                </text:list>
              </text:section>
              <text:section text:name="artikel_id1-3-2-2-4-5-3" text:style-name="artikel">
                <text:p text:style-name="artikel_kop_titel"><text:span text:style-name="artikel_kop_label">Artikel</text:span> <text:span text:style-name="artikel_kop_nr">4:26</text:span> </text:p>
                <text:p text:style-name="al">(vervallen)</text:p>
              </text:section>
              <text:section text:name="artikel_id1-3-2-2-4-5-4" text:style-name="artikel">
                <text:p text:style-name="artikel_kop_titel"><text:span text:style-name="artikel_kop_label">Artikel</text:span> <text:span text:style-name="artikel_kop_nr">4:27</text:span> Vergunningplicht handelsreclame </text:p>
                <text:list text:style-name="id1-3-2-2-4-5-4-2">
                  <text:list-item text:style-override="id1-3-2-2-4-5-4-2">
                    <text:number>1.</text:number>
                    <text:p text:style-name="al">Het is verboden zonder omgevingsvergunning op of aan een onroerende zaak handelsreclame te maken of te voeren door middel van een opschrift, aankondiging, voorwerp of afbeelding in welke vorm dan ook, die vanaf de weg zichtbaar is.</text:p>
                  </text:list-item>
                  <text:list-item text:style-override="id1-3-2-2-4-5-4-3">
                    <text:number>2.</text:number>
                    <text:p text:style-name="al">Het bevoegd gezag kan de omgevingsvergunning weigeren:</text:p>
                    <text:list text:style-name="id1-3-2-2-4-5-4-3-3">
                      <text:list-item text:style-override="id1-3-2-2-4-5-4-3-3-1">
                        <text:number>a.</text:number>
                        <text:p text:style-name="al">indien de handelsreclame hetzij op zichzelf, hetzij in verband met de omgeving niet voldoet aan redelijke eisen van welstand;</text:p>
                      </text:list-item>
                      <text:list-item text:style-override="id1-3-2-2-4-5-4-3-3-2">
                        <text:number>b.</text:number>
                        <text:p text:style-name="al">in het belang van de verkeersveiligheid;</text:p>
                      </text:list-item>
                      <text:list-item text:style-override="id1-3-2-2-4-5-4-3-3-3">
                        <text:number>c.</text:number>
                        <text:p text:style-name="al">indien de handelsreclame geen relatie heeft met de bestemming of het feitelijke gebruik van de onroerende zaak, of met het gedeelte daarvan waarop de reclame is of wordt aangebracht, tenzij het handelsreclame van tijdelijke aard betreft of het om een door het bevoegd gezag aangewezen onroerende zaak gaat.</text:p>
                      </text:list-item>
                    </text:list>
                  </text:list-item>
                  <text:list-item text:style-override="id1-3-2-2-4-5-4-4">
                    <text:number>3.</text:number>
                    <text:p text:style-name="al">Het in het eerste lid gestelde verbod is niet van toepassing op bouwwerken. Het bepaalde in artikel 2.1, lid 1, sub a van de Wet algemene bepalingen omgevingsrecht geldt onverkort.</text:p>
                  </text:list-item>
                </text:list>
              </text:section>
              <text:section text:name="artikel_id1-3-2-2-4-5-5" text:style-name="artikel">
                <text:p text:style-name="artikel_kop_titel"><text:span text:style-name="artikel_kop_label">Artikel</text:span> <text:span text:style-name="artikel_kop_nr">4:27a</text:span> Vergunningplicht wijzigen gevelkleur en stuken gevel </text:p>
                <text:list text:style-name="id1-3-2-2-4-5-5-2">
                  <text:list-item text:style-override="id1-3-2-2-4-5-5-2">
                    <text:number>1.</text:number>
                    <text:p text:style-name="al">Het is de rechthebbende op een onroerende zaak alsmede de hoofdgebruiker van die zaak verboden zonder omgevingsvergunning de kleur van gevels voor zover zichtbaar vanaf de weg van zich op de deze zaak bevindende opstallen te wijzigen, op de gevels schilderingen aan te brengen, of de gevels te stuken dan wel te gedogen dat zulks plaatsvindt.</text:p>
                  </text:list-item>
                  <text:list-item text:style-override="id1-3-2-2-4-5-5-3">
                    <text:number>2.</text:number>
                    <text:p text:style-name="al">Het in het eerste lid gestelde verbod geldt niet wanneer voorschriften op grond van de Wet algemene bepalingen omgevingsrecht, de Woningwet, de Monumentenwet dan wel de krachtens die wetten vastgestelde verordeningen van toepassing zijn.</text:p>
                  </text:list-item>
                  <text:list-item text:style-override="id1-3-2-2-4-5-5-4">
                    <text:number>3.</text:number>
                    <text:p text:style-name="al">Een omgevingsvergunning als bedoeld in het eerste lid kan worden geweigerd wanneer de gevelkleur(en), het stukwerk of gevelschildering(en) hetzij op zichzelf hetzij in verband met de woonomgeving niet voldoet(n) aan redelijke eisen van welstand.</text:p>
                  </text:list-item>
                </text:list>
              </text:section>
              <text:section text:name="artikel_id1-3-2-2-4-5-6" text:style-name="artikel">
                <text:p text:style-name="artikel_kop_titel"><text:span text:style-name="artikel_kop_label">Artikel</text:span> <text:span text:style-name="artikel_kop_nr">4:28</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9</text:span> Definitie</text:p>
                <text:p text:style-name="al">In deze afdeling wordt onder kampeermiddel verstaan een onderkomen of voertuig waarvoor geen omgevingsvergunning voor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30</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text:p>
                      </text:list-item>
                      <text:list-item text:style-override="id1-3-2-2-4-6-3-5-3-2">
                        <text:number>b.</text:number>
                        <text:p text:style-name="al">stads- of dorpsgezicht;</text:p>
                      </text:list-item>
                      <text:list-item text:style-override="id1-3-2-2-4-6-3-5-3-3">
                        <text:number>c.</text:number>
                        <text:p text:style-name="al">het woonklimaat in de directe leefomgeving. </text:p>
                      </text:list-item>
                    </text:list>
                  </text:list-item>
                </text:list>
              </text:section>
              <text:section text:name="artikel_id1-3-2-2-4-6-4" text:style-name="artikel">
                <text:p text:style-name="artikel_kop_titel"><text:span text:style-name="artikel_kop_label">Artikel</text:span> <text:span text:style-name="artikel_kop_nr">4:31</text:span> Aanwijzing kampeerplaatsen</text:p>
                <text:list text:style-name="id1-3-2-2-4-6-4-2">
                  <text:list-item text:style-override="id1-3-2-2-4-6-4-2">
                    <text:number>1.</text:number>
                    <text:p text:style-name="al">Het college kan plaatsen aanwijzen waarop het verbod van artikel 4:30, eerste lid niet geldt. </text:p>
                  </text:list-item>
                  <text:list-item text:style-override="id1-3-2-2-4-6-4-3">
                    <text:number>2.</text:number>
                    <text:p text:style-name="al">Het college kan daarbij nadere regels stellen in het belang van de gronden, genoemd in artikel 4:30,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op de weg voor het herstellen, slopen, verhuren, verkopen of verhandelen </text:p>
                <text:list text:style-name="id1-3-2-2-5-2-3-2">
                  <text:list-item text:style-override="id1-3-2-2-5-2-3-2">
                    <text:number>1.</text:number>
                    <text:p text:style-name="al">Het is verboden om zonder vergunning van het college een voertuig op de weg te parkeren met het kennelijke doel dit voertuig te herstellen, te slopen, te verhuren, te verkopen dan wel te verhandelen.</text:p>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Het in het eerste lid gestelde verbod geldt niet voor een voertuig waarvan de gebreken eenvoudig te herstellen zijn en dit herstel niet langer vergt dan één uur, gedurende de tijd die nodig is en gebruikt wordt voor deze werkzaamheden. </text:p>
                  </text:list-item>
                  <text:list-item text:style-override="id1-3-2-2-5-2-3-5">
                    <text:number>4.</text:number>
                    <text:p text:style-name="al">Het college kan nadere regels stellen met betrekking tot de vergunning als bedoeld in het eerste lid:</text:p>
                    <text:list text:style-name="id1-3-2-2-5-2-3-5-3">
                      <text:list-item text:style-override="id1-3-2-2-5-2-3-5-3-1">
                        <text:number>a.</text:number>
                        <text:p text:style-name="al">in het belang van het uiterlijk aanzien van de gemeente;</text:p>
                      </text:list-item>
                      <text:list-item text:style-override="id1-3-2-2-5-2-3-5-3-2">
                        <text:number>b.</text:number>
                        <text:p text:style-name="al">in het belang van de veiligheid van het publiek; </text:p>
                      </text:list-item>
                      <text:list-item text:style-override="id1-3-2-2-5-2-3-5-3-3">
                        <text:number>c.</text:number>
                        <text:p text:style-name="al">in het belang van de doorstroming van het verkeer;</text:p>
                      </text:list-item>
                      <text:list-item text:style-override="id1-3-2-2-5-2-3-5-3-4">
                        <text:number>d.</text:number>
                        <text:p text:style-name="al">ter voorkoming van onevenredig ruimtegebruik. </text:p>
                      </text:list-item>
                    </text:list>
                  </text:list-item>
                  <text:list-item text:style-override="id1-3-2-2-5-2-3-6">
                    <text:number>5.</text:number>
                    <text:p text:style-name="al">Het college kan in de nadere regels als bedoeld in het vierde lid in elk geval een maximum stellen aan het aantal aanbieders waaraan een vergunning wordt verleend of het aantal voertuigen waarvoor vergunning wordt verleend. Hierbij kan het college onderscheidt maken naar categorie en type voertuig. </text:p>
                  </text:list-item>
                  <text:list-item text:style-override="id1-3-2-2-5-2-3-7">
                    <text:number>6.</text:number>
                    <text:p text:style-name="al">Onverminderd artikel 1:8 van deze verordening kan het college de vergunning weigeren op grond van de belangen zoals genoemd in het vierde lid. </text:p>
                  </text:list-item>
                  <text:list-item text:style-override="id1-3-2-2-5-2-3-8">
                    <text:number>7.</text:number>
                    <text:p text:style-name="al">Het college weigert de vergunning in ieder geval indien een maximum als bedoeld in het vijfde lid is vastgesteld en dit maximum is bereikt. </text:p>
                  </text:list-item>
                  <text:list-item text:style-override="id1-3-2-2-5-2-3-9">
                    <text:number>8.</text:number>
                    <text:p text:style-name="al">Het college kan wegen of weggedeelten aanwijzen waarop het in het eerste lid gestelde verbod niet van toepassing is.</text:p>
                  </text:list-item>
                  <text:list-item text:style-override="id1-3-2-2-5-2-3-10">
                    <text:number>9.</text:number>
                    <text:p text:style-name="al">Het college kan wegen of weggedeelten aanwijzen waar het ook met vergunning verboden is om voertuigen op de weg te parkeren in verband met de doelen zoals benoemd in het eerste lid.</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list text:style-name="id1-3-2-2-5-2-5-2">
                  <text:list-item text:style-override="id1-3-2-2-5-2-5-2">
                    <text:number>1.</text:number>
                    <text:p text:style-name="al">Het is verboden een voertuig waarmee als gevolg van andere dan eenvoudig te verhelpen gebreken niet kan of mag worden gereden, langer dan op drie achtereenvolgende dagen op de weg te parkeren.</text:p>
                  </text:list-item>
                  <text:list-item text:style-override="id1-3-2-2-5-2-5-3">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magazijnwagen, aanhangwagen of ander soortgelijk voertuig datuitsluitend of mede voor andere dan verkeersdoeleinden is bestemd en/of wordt gebruikt, met het oog op de verdeling van beschikbare parkeerruimte of het uiterlijk aanzien van de gemeente, langer dan op drie achtereenvolgende dagen op de weg te plaatsen of te hebben. </text:p>
                  </text:list-item>
                  <text:list-item text:style-override="id1-3-2-2-5-2-7-3">
                    <text:number>2.</text:number>
                    <text:p text:style-name="al">Het is verboden een kampeerwagen, caravan, vouwwagen of ander soortgelijk voertuig dat voorde recreatie is bestemd en/of wordt gebruikt, met het oog op de verdeling van beschikbare parkeerruimte of het uiterlijk aanzien van de gemeente, langer dan op drie achtereenvolgendedagen op de weg te plaatsen of te hebben. </text:p>
                  </text:list-item>
                  <text:list-item text:style-override="id1-3-2-2-5-2-7-4">
                    <text:number>3.</text:number>
                    <text:p text:style-name="al">Het college kan van het in het eerste en tweede lid gestelde verbod, met uitzondering voor kampeermiddelen, ontheffing verlenen. </text:p>
                  </text:list-item>
                  <text:list-item text:style-override="id1-3-2-2-5-2-7-5">
                    <text:number>4.</text:number>
                    <text:p text:style-name="al">Het in het eerste en tweede lid gestelde verbod geldt niet voor zover in het daarin geregelde onderwerp wordt voorzien door het Provinciaal wegenreglement of de Provinciale landschapsverordening.</text:p>
                  </text:list-item>
                  <text:list-item text:style-override="id1-3-2-2-5-2-7-6">
                    <text:number>5.</text:number>
                    <text:p text:style-name="al">Op de aanvraag om ontheffing is artikel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ontheffing is artikel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in verband met het oog op de verdeling van beschikbare parkeerruimte en het uiterlijk aanzien van de gemeente.</text:p>
                  </text:list-item>
                  <text:list-item text:style-override="id1-3-2-2-5-2-9-3">
                    <text:number>2.</text:number>
                    <text:p text:style-name="al">Het eerste lid is niet van toepassing op campers, kampeerauto’s, caravans en kampeerwagens, voor zover deze voertuigen niet langer dan op drie achtereenvolgende dagen op de weg worden geplaatst of gehouden. </text:p>
                  </text:list-item>
                  <text:list-item text:style-override="id1-3-2-2-5-2-9-4">
                    <text:number>3.</text:number>
                    <text:p text:style-name="al">Het in het eerste lid gestelde verbod geldt niet op werkdagen van maandag tot en met vrijdag, dagelijks van 08.00 tot 18.00 uur.</text:p>
                  </text:list-item>
                  <text:list-item text:style-override="id1-3-2-2-5-2-9-5">
                    <text:number>4.</text:number>
                    <text:p text:style-name="al">Het college kan wegen of weggedeelten aanwijzen waar het in het eerste lid gestelde verbod niet van toepassing is.</text:p>
                  </text:list-item>
                  <text:list-item text:style-override="id1-3-2-2-5-2-9-6">
                    <text:number>5.</text:number>
                    <text:p text:style-name="al">Het college kan van het in het eerste lid genoemde verbod ontheffing verlenen.</text:p>
                  </text:list-item>
                  <text:list-item text:style-override="id1-3-2-2-5-2-9-7">
                    <text:number>6.</text:number>
                    <text:p text:style-name="al">Op de aanvraag om ontheffing is artikel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text:p>
                <text:p text:style-name="al">(vervallen; wordt geregeld in artikel 5:33)</text:p>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of aan de weg, fietsen of bromfietsen langer dan één maand onbeheerd op dezelfde locatie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instellingen met het keurmerk van het Centraal Bureau Fondsenwerving, als uiterlijk veertien werkdagen vóór de inzameling of werving digitaal melding wordt gedaan bij het college onder vermelding van het doel waarvoor en de tijdsperiode waarin wordt ingezameld; of</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Op de aanvraag om vergunning is paragraaf 4.1.3.3 van de Algemene wet bestuursrecht van toepassing (positieve fictieve beschikking bij niet tijdig beslissen).</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 van de Gemeentewet; </text:p>
                      </text:list-item>
                      <text:list-item text:style-override="id1-3-2-2-5-4-2-3-3-3">
                        <text:number>c.</text:number>
                        <text:p text:style-name="al">het te koop aanbieden, verkopen of afleveren van goeder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De vergunning voor het venten kan slechts worden verleend op werkdagen en op zaterdagen tussen 10.00 en 18.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item text:style-override="id1-3-2-2-5-4-3-5">
                    <text:number>4.</text:number>
                    <text:p text:style-name="al">Op de aanvraag om vergunning is artikel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 </text:p>
                <text:list text:style-name="id1-3-2-2-5-4-4-2">
                  <text:list-item text:style-override="id1-3-2-2-5-4-4-2">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of aan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van het tweede lid.</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verstaan onder: </text:p>
                    <text:list text:style-name="id1-3-2-2-5-5-2-2-3">
                      <text:list-item text:style-override="id1-3-2-2-5-5-2-2-3-1">
                        <text:number>a.</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2-3-2">
                        <text:number>b.</text:number>
                        <text:p text:style-name="al">vaste standplaats: een standplaats op een locatie zoals vermeld in de ‘Beleidsregels standplaatsen Bloemendaal 2012’ en die wordt ingenomen voor een periode van minimaal één maand of voor een periode korter dan één maand, voor meer dan twee perioden per jaar. </text:p>
                      </text:list-item>
                      <text:list-item text:style-override="id1-3-2-2-5-5-2-2-3-3">
                        <text:number>c.</text:number>
                        <text:p text:style-name="al">incidentele standplaats: een standplaats op een locatie zoals vermeld in de ‘Beleidsregels standplaatsen Bloemendaal 2012’ en die wordt ingenomen voor een kortere periode dan één maand en niet meer dan twee perioden per jaar. </text:p>
                      </text:list-item>
                    </text:list>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in het eerste lid gestelde verbod geldt niet voor standplaatsen die tijdelijk, rond Kerst en oud- en nieuwjaar, door winkeliers direct grenzend aan hun winkel worden ingenome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vi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corresponderende APV-afdeling uit het VNG-model niet overgenom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Waterwet, de Waterverordening provincie Noor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geregeld in de Verordening voor vaartuigen en ligplaatsen)</text:p>
              </text:section>
              <text:section text:name="artikel_id1-3-2-2-5-7-4" text:style-name="artikel">
                <text:p text:style-name="artikel_kop_titel"><text:span text:style-name="artikel_kop_label">Artikel</text:span> <text:span text:style-name="artikel_kop_nr">5:26</text:span> </text:p>
                <text:p text:style-name="al">(vervallen; geregeld in de Verordening voor vaartuigen en ligplaatsen)</text:p>
              </text:section>
              <text:section text:name="artikel_id1-3-2-2-5-7-5" text:style-name="artikel">
                <text:p text:style-name="artikel_kop_titel"><text:span text:style-name="artikel_kop_label">Artikel</text:span> <text:span text:style-name="artikel_kop_nr">5:27</text:span> </text:p>
                <text:p text:style-name="al">(vervallen; geregeld in de Verordening voor vaartuigen en ligplaats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Waterverordening provincie Noor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Bescherming waterbodem en magneetvissen</text:p>
                <text:list text:style-name="id1-3-2-2-5-7-10-2">
                  <text:list-item text:style-override="id1-3-2-2-5-7-10-2">
                    <text:number> 1. </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5-7-10-3">
                    <text:number> 2. </text:number>
                    <text:p text:style-name="al">Het college kan ontheffing verlenen van het verbod.</text:p>
                  </text:list-item>
                  <text:list-item text:style-override="id1-3-2-2-5-7-10-4">
                    <text:number> 3. </text:number>
                    <text:p text:style-name="al">Op de aanvraag om een ontheffing is artikel 4.1.3.3 van de Algemene wet bestuursrecht (positieve fictieve beschikking bij niet tijdig beslissen) niet van toepassing.</text:p>
                    <text:p text:style-name="al"/>
                  </text:list-item>
                </text:list>
              </text:section>
            </text:section>
            <text:section text:name="paragraaf_id1-3-2-2-5-8" text:style-name="paragraaf">
              <text:p text:style-name="paragraaf_kop"><text:span text:style-name="label">Afdeling</text:span> <text:span text:style-name="nr">7</text:span> Crossterreinen en verkeer in natuurgebieden, parken, plantsoenen en dergelijke</text:p>
              <text:section text:name="artikel_id1-3-2-2-5-8-2" text:style-name="artikel">
                <text:p text:style-name="artikel_kop_titel"><text:span text:style-name="artikel_kop_label">Artikel</text:span> <text:span text:style-name="artikel_kop_nr">5:32</text:span> </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 parken, plantsoenen en dergelijke </text:p>
                <text:list text:style-name="id1-3-2-2-5-8-3-2">
                  <text:list-item text:style-override="id1-3-2-2-5-8-3-2">
                    <text:number>1.</text:number>
                    <text:p text:style-name="al">Het is verboden, voor degene die daartoe niet bevoegd is, zich te bevinden buiten de wegen en paden van voor publiek toegankelijke natuurgebieden, parken, plantsoenen, groenstroken of voor recreatief gebruik beschikbare terreinen, met uitzondering van grasvelden.</text:p>
                  </text:list-item>
                  <text:list-item text:style-override="id1-3-2-2-5-8-3-3">
                    <text:number>2.</text:number>
                    <text:p text:style-name="al">Het is verboden, voor degene die daartoe niet bevoegd is, te rijden of zich te bevinden buiten de wegen van voor publiek toegankelijke natuurgebieden, parken, plantsoenen, groenstroken of voor recreatief gebruik beschikbare terreinen en grasvelden met een motorvoertuig, een bromfiets, een fiets of een paard.</text:p>
                  </text:list-item>
                  <text:list-item text:style-override="id1-3-2-2-5-8-3-4">
                    <text:number>3.</text:number>
                    <text:p text:style-name="al">Het verbod in het tweede lid is niet van toepassing op door het college aangewezen terreinen. Het college kan nadere regels stellen voor het gebruik van deze terreinen in het belang van: </text:p>
                    <text:list text:style-name="id1-3-2-2-5-8-3-4-3">
                      <text:list-item text:style-override="id1-3-2-2-5-8-3-4-3-1">
                        <text:number>a.</text:number>
                        <text:p text:style-name="al">het voorkomen van overlast;</text:p>
                      </text:list-item>
                      <text:list-item text:style-override="id1-3-2-2-5-8-3-4-3-2">
                        <text:number>b.</text:number>
                        <text:p text:style-name="al">de bescherming van natuur- of milieuwaarden;</text:p>
                      </text:list-item>
                      <text:list-item text:style-override="id1-3-2-2-5-8-3-4-3-3">
                        <text:number>c.</text:number>
                        <text:p text:style-name="al">de veiligheid van het publiek.</text:p>
                      </text:list-item>
                    </text:list>
                  </text:list-item>
                  <text:list-item text:style-override="id1-3-2-2-5-8-3-5">
                    <text:number>4.</text:number>
                    <text:p text:style-name="al">Het verbod in het tweede lid geldt niet voor bestuurders van motorvoertuigen en bromfietsen en voor fietsers of berijders van paarden:</text:p>
                    <text:list text:style-name="id1-3-2-2-5-8-3-5-3">
                      <text:list-item text:style-override="id1-3-2-2-5-8-3-5-3-1">
                        <text:number>a.</text:number>
                        <text:p text:style-name="al">van de zakelijk gerechtigden, huurders en pachters voor het bereiken van percelen die gelegen zijn binnen de terreinen als in het tweede lid bedoeld;</text:p>
                      </text:list-item>
                      <text:list-item text:style-override="id1-3-2-2-5-8-3-5-3-2">
                        <text:number>b.</text:number>
                        <text:p text:style-name="al">voor het verkeer ten behoeve van bezoek en van de verzorging van de onder a bedoelde personen.</text:p>
                      </text:list-item>
                    </text:list>
                  </text:list-item>
                  <text:list-item text:style-override="id1-3-2-2-5-8-3-6">
                    <text:number>5.</text:number>
                    <text:p text:style-name="al">Het verbod in het tweede lid is voorts niet van toepassing binnen de bij of krachtens de Provinciale Milieuverordening aangewezen stiltegebieden ten aanzien van motorrijtuigen die bij of krachtens die verordening zijn aangewezen als toestel.</text:p>
                  </text:list-item>
                  <text:list-item text:style-override="id1-3-2-2-5-8-3-7">
                    <text:number>6.</text:number>
                    <text:p text:style-name="al">Het college kan ontheffing verlenen van het verbod in het eerste en tweede lid.</text:p>
                  </text:list-item>
                </text:list>
              </text:section>
              <text:section text:name="artikel_id1-3-2-2-5-8-4" text:style-name="artikel">
                <text:p text:style-name="artikel_kop_titel"><text:span text:style-name="artikel_kop_label">Artikel</text:span> <text:span text:style-name="artikel_kop_nr">5:33a</text:span> Bescherming van natuurgebieden, wandelparken en dergelijke</text:p>
                <text:list text:style-name="id1-3-2-2-5-8-4-2">
                  <text:list-item text:style-override="id1-3-2-2-5-8-4-2">
                    <text:number>1.</text:number>
                    <text:p text:style-name="al">Het is de eigenaar, houder of verzorger van een hond verboden om met meer dan drie honden tegelijk nader door het college aan te wijzen gebieden te betreden, dan wel met meer dan drie honden te verblijven in nader door het college aan te wijzen gebieden.</text:p>
                  </text:list-item>
                  <text:list-item text:style-override="id1-3-2-2-5-8-4-3">
                    <text:number>2.</text:number>
                    <text:p text:style-name="al">De in het eerste lid bedoelde aan te wijzen gebieden betreffen gebieden die krachtens artikel 2:57, tweede lid zijn aangewezen als gebied waar het aanlijngebod voor honden niet geldt.</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onderwerp wordt voorzien door artikel 429, aanhef en onder 1˚ of 3˚, van het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Het is verboden zogenoemde wensballonnen door middel van hete lucht afkomstig van vuur op te laten.</text:p>
                  </text:list-item>
                  <text:list-item text:style-override="id1-3-2-2-5-9-3-3">
                    <text:number>2.</text:number>
                    <text:p text:style-name="al">Onder een wensballon wordt mede verstaan elk voorwerp dat door middel van open vuur opstijgt en zonder sturing wegdrijft.</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text:p>
                <text:p text:style-name="al">(vervallen)</text:p>
              </text:section>
              <text:section text:name="artikel_id1-3-2-2-5-10-3" text:style-name="artikel">
                <text:p text:style-name="artikel_kop_titel"><text:span text:style-name="artikel_kop_label">Artikel</text:span> <text:span text:style-name="artikel_kop_nr">5:36</text:span> </text:p>
                <text:p text:style-name="al">(vervallen)</text:p>
              </text:section>
              <text:section text:name="artikel_id1-3-2-2-5-10-4" text:style-name="artikel">
                <text:p text:style-name="artikel_kop_titel"><text:span text:style-name="artikel_kop_label">Artikel</text:span> <text:span text:style-name="artikel_kop_nr">5:37</text:span> </text:p>
                <text:p text:style-name="al">(vervallen)</text:p>
                <text:p text:style-name="al"/>
              </text:section>
            </text:section>
            <text:section text:name="paragraaf_id1-3-2-2-5-11" text:style-name="paragraaf">
              <text:p text:style-name="paragraaf_kop"><text:span text:style-name="label">Afdeling</text:span> <text:span text:style-name="nr">10</text:span> Toezicht op het Noordzeestrand</text:p>
              <text:section text:name="artikel_id1-3-2-2-5-11-2" text:style-name="artikel">
                <text:p text:style-name="artikel_kop_titel"><text:span text:style-name="artikel_kop_label">Artikel</text:span> <text:span text:style-name="artikel_kop_nr">5:38</text:span> Belemmeren doorgang</text:p>
                <text:p text:style-name="al">Het is verboden een vaartuig, voertuig, zeil- of surfplank, strandstoel of enig ander voorwerp op zodanige wijze langs de waterlijn te plaatsen, te laten liggen of te laten staan, dat daardoor de vrije doorgang voor het verkeer wordt belemmerd.</text:p>
              </text:section>
              <text:section text:name="artikel_id1-3-2-2-5-11-3" text:style-name="artikel">
                <text:p text:style-name="artikel_kop_titel"><text:span text:style-name="artikel_kop_label">Artikel</text:span> <text:span text:style-name="artikel_kop_nr">5:39</text:span> Gevaarzetting</text:p>
                <text:p text:style-name="al">Het is verboden in het onmiddellijk langs het voor het strand gelegen zee gedeelte op zodanige wijze te varen, zich door een vaartuig te laten voorttrekken of van een zeil- of surfplank gebruik te maken, dat daardoor gevaar kan ontstaan.</text:p>
              </text:section>
              <text:section text:name="artikel_id1-3-2-2-5-11-4" text:style-name="artikel">
                <text:p text:style-name="artikel_kop_titel"><text:span text:style-name="artikel_kop_label">Artikel</text:span> <text:span text:style-name="artikel_kop_nr">5:40</text:span> Vaartuigen op het strand</text:p>
                <text:list text:style-name="id1-3-2-2-5-11-4-2">
                  <text:list-item text:style-override="id1-3-2-2-5-11-4-2">
                    <text:number>1.</text:number>
                    <text:p text:style-name="al">Het is verboden een vaartuig:</text:p>
                    <text:list text:style-name="id1-3-2-2-5-11-4-2-3">
                      <text:list-item text:style-override="id1-3-2-2-5-11-4-2-3-1">
                        <text:number>a.</text:number>
                        <text:p text:style-name="al">op het strand te hebben;</text:p>
                      </text:list-item>
                      <text:list-item text:style-override="id1-3-2-2-5-11-4-2-3-2">
                        <text:number>b.</text:number>
                        <text:p text:style-name="al">op het strand te brengen;</text:p>
                      </text:list-item>
                      <text:list-item text:style-override="id1-3-2-2-5-11-4-2-3-3">
                        <text:number>c.</text:number>
                        <text:p text:style-name="al">zich daarmee van het strand af in zee te begeven; of </text:p>
                      </text:list-item>
                      <text:list-item text:style-override="id1-3-2-2-5-11-4-2-3-4">
                        <text:number>d.</text:number>
                        <text:p text:style-name="al">zich daarmee in zee binnen 1000 meter van de kustlijn te begeven of te varen.</text:p>
                      </text:list-item>
                    </text:list>
                  </text:list-item>
                  <text:list-item text:style-override="id1-3-2-2-5-11-4-3">
                    <text:number>2.</text:number>
                    <text:p text:style-name="al">Onder het in dit artikel bedoelde vaartuig zijn niet begrepen opblaasboten en kano's, mits aan deze vaartuigen geen motor kan worden bevestigd.</text:p>
                  </text:list-item>
                  <text:list-item text:style-override="id1-3-2-2-5-11-4-4">
                    <text:number>3.</text:number>
                    <text:p text:style-name="al">Voor zover het in dit artikel bedoelde vaartuig een snelle motorboot als bedoeld in het Binnenvaartpolitiereglement is, dient dit te voldoen aan het bepaalde in de artikelen 8.01 tot en met 8.05 van het Binnenvaartpolitiereglement, met uitzondering van vaartuigen behorende tot of voor hulpverlening in gebruik van de hulpverleningsdiensten en Vrijwillige Bloemendaalse Reddingsbrigade.</text:p>
                  </text:list-item>
                  <text:list-item text:style-override="id1-3-2-2-5-11-4-5">
                    <text:number>4.</text:number>
                    <text:p text:style-name="al">Het college kan personen en instellingen aanwijzen waarvoor het in het eerste lid genoemde verbod niet geldt. </text:p>
                  </text:list-item>
                  <text:list-item text:style-override="id1-3-2-2-5-11-4-6">
                    <text:number>5.</text:number>
                    <text:p text:style-name="al">Het college kan delen van het strand aanwijzen, waar een activiteit als bedoeld in het eerste lid voor bepaalde vaartuigen met ontheffing van het college is toegestaan.</text:p>
                  </text:list-item>
                  <text:list-item text:style-override="id1-3-2-2-5-11-4-7">
                    <text:number>6.</text:number>
                    <text:p text:style-name="al">Een ontheffing als bedoeld in het vijfde lid kan worden geweigerd in het belang van:</text:p>
                    <text:list text:style-name="id1-3-2-2-5-11-4-7-3">
                      <text:list-item text:style-override="id1-3-2-2-5-11-4-7-3-1">
                        <text:number>a.</text:number>
                        <text:p text:style-name="al">de openbare orde en veiligheid;</text:p>
                      </text:list-item>
                      <text:list-item text:style-override="id1-3-2-2-5-11-4-7-3-2">
                        <text:number>b.</text:number>
                        <text:p text:style-name="al">het beperken en voorkomen van overlast;</text:p>
                      </text:list-item>
                      <text:list-item text:style-override="id1-3-2-2-5-11-4-7-3-3">
                        <text:number>c.</text:number>
                        <text:p text:style-name="al">het uiterlijk aanzien van het strand; of</text:p>
                      </text:list-item>
                      <text:list-item text:style-override="id1-3-2-2-5-11-4-7-3-4">
                        <text:number>d.</text:number>
                        <text:p text:style-name="al">de veiligheid van personen en goederen.</text:p>
                      </text:list-item>
                    </text:list>
                  </text:list-item>
                </text:list>
              </text:section>
              <text:section text:name="artikel_id1-3-2-2-5-11-5" text:style-name="artikel">
                <text:p text:style-name="artikel_kop_titel"><text:span text:style-name="artikel_kop_label">Artikel</text:span> <text:span text:style-name="artikel_kop_nr">5:41</text:span> Varen op zee</text:p>
                <text:p text:style-name="al">Het is verboden op zee met een vaartuig, bestemd voor recreatieve doeleinden, te varen:</text:p>
                <text:list text:style-name="id1-3-2-2-5-11-5-3">
                  <text:list-item text:style-override="id1-3-2-2-5-11-5-3-1">
                    <text:number>a.</text:number>
                    <text:p text:style-name="al">bij onweer;</text:p>
                  </text:list-item>
                  <text:list-item text:style-override="id1-3-2-2-5-11-5-3-2">
                    <text:number>b.</text:number>
                    <text:p text:style-name="al">bij mistdampen op zee, waardoor het zicht minder is dan 200 meter;</text:p>
                  </text:list-item>
                  <text:list-item text:style-override="id1-3-2-2-5-11-5-3-3">
                    <text:number>c.</text:number>
                    <text:p text:style-name="al">indien, voor zover het vaartuig een snelle motorboot is, zoals bedoeld in het Binnenvaartpolitie-reglement, niet wordt voldaan aan het bepaalde in de artikelen 8.01 tot en met 8.05 van het Binnenvaartpolitiereglement.</text:p>
                  </text:list-item>
                </text:list>
              </text:section>
              <text:section text:name="artikel_id1-3-2-2-5-11-6" text:style-name="artikel">
                <text:p text:style-name="artikel_kop_titel"><text:span text:style-name="artikel_kop_label">Artikel</text:span> <text:span text:style-name="artikel_kop_nr">5:42</text:span> Levensgevaar</text:p>
                <text:list text:style-name="id1-3-2-2-5-11-6-2">
                  <text:list-item text:style-override="id1-3-2-2-5-11-6-2">
                    <text:number>1.</text:number>
                    <text:p text:style-name="al">Het is verboden op door het college met het oog op levensgevaar aangewezen plaatsen aan het strand in zee te vertoeven, te baden of te zwemmen.</text:p>
                  </text:list-item>
                  <text:list-item text:style-override="id1-3-2-2-5-11-6-3">
                    <text:number>2.</text:number>
                    <text:p text:style-name="al">Het is verboden aan het strand in zee te vertoeven, te baden of te zwemmen, of van het strand af met pleziervaartuigen in zee te gaan, indien en gedurende de tijd dat dit door een ambtenaar van de politie in verband met sterke vloed, stormweer of andere bijzondere omstandigheden, met het oog op levensgevaar, is verboden.</text:p>
                  </text:list-item>
                  <text:list-item text:style-override="id1-3-2-2-5-11-6-4">
                    <text:number>3.</text:number>
                    <text:p text:style-name="al">Het is verboden op de in het eerste lid aangewezen plaatsen en gedurende de tijd, dat het in het vorige lid bedoelde verbod van kracht is, op of nabij het strand aan derden bad benodigdheden of een pleziervaartuig te verstrekken.</text:p>
                  </text:list-item>
                </text:list>
              </text:section>
              <text:section text:name="artikel_id1-3-2-2-5-11-7" text:style-name="artikel">
                <text:p text:style-name="artikel_kop_titel"><text:span text:style-name="artikel_kop_label">Artikel</text:span> <text:span text:style-name="artikel_kop_nr">5:43</text:span> Het oprichten en/of hebben van een bedrijf op het strand</text:p>
                <text:p text:style-name="al">Het is verboden zonder vergunning van burgemeester en wethouders op of aan het strand enige inrichting, anders als bedoeld in de Alcoholwet, of bedrijf op te richten of te hebben.</text:p>
              </text:section>
              <text:section text:name="artikel_id1-3-2-2-5-11-8" text:style-name="artikel">
                <text:p text:style-name="artikel_kop_titel"><text:span text:style-name="artikel_kop_label">Artikel</text:span> <text:span text:style-name="artikel_kop_nr">5:44</text:span> Het voor gebruik aanbieden van voorwerpen of dieren op het strand</text:p>
                <text:list text:style-name="id1-3-2-2-5-11-8-2">
                  <text:list-item text:style-override="id1-3-2-2-5-11-8-2">
                    <text:number>1.</text:number>
                    <text:p text:style-name="al">Het is verboden op of nabij het strand:</text:p>
                    <text:list text:style-name="id1-3-2-2-5-11-8-2-3">
                      <text:list-item text:style-override="id1-3-2-2-5-11-8-2-3-1">
                        <text:number>a.</text:number>
                        <text:p text:style-name="al">een vaartuig, hetzij geheel, hetzij per plaats, een strandstoel, een ligstoel, een tent, een paard, een ezel, een muildier, een muilezel of enig ander dier aan het publiek te huur of tegen vergoeding voor gebruik aan te bieden;</text:p>
                      </text:list-item>
                      <text:list-item text:style-override="id1-3-2-2-5-11-8-2-3-2">
                        <text:number>b.</text:number>
                        <text:p text:style-name="al">zich heen en weer te bewegen of post te vatten met het kennelijke doel een vaartuig, hetzij geheel, hetzij per plaats, een paard, een ezel, een muildier, een muilezel of enig ander dier aan het publiek te huur of tegen vergoeding voor gebruik aan te bieden.</text:p>
                      </text:list-item>
                    </text:list>
                  </text:list-item>
                  <text:list-item text:style-override="id1-3-2-2-5-11-8-3">
                    <text:number>2.</text:number>
                    <text:p text:style-name="al">Het college kan personen en instellingen aanwijzen waarvoor het in het eerste lid genoemde verbod niet geldt. Hierbij kan onderscheid worden gemaakt naar soort voorwerp of dier.</text:p>
                  </text:list-item>
                  <text:list-item text:style-override="id1-3-2-2-5-11-8-4">
                    <text:number>3.</text:number>
                    <text:p text:style-name="al">Het college kan delen van het strand aanwijzen, waar een activiteit als bedoeld in het eerste lid met ontheffing van het college is toegestaan. Hierbij kan onderscheid worden gemaakt naar soort voorwerp of dier.</text:p>
                  </text:list-item>
                  <text:list-item text:style-override="id1-3-2-2-5-11-8-5">
                    <text:number>4.</text:number>
                    <text:p text:style-name="al">Een ontheffing als bedoeld in het derde lid kan worden geweigerd in het belang van:</text:p>
                    <text:list text:style-name="id1-3-2-2-5-11-8-5-3">
                      <text:list-item text:style-override="id1-3-2-2-5-11-8-5-3-1">
                        <text:number>a.</text:number>
                        <text:p text:style-name="al">de openbare orde en veiligheid;</text:p>
                      </text:list-item>
                      <text:list-item text:style-override="id1-3-2-2-5-11-8-5-3-2">
                        <text:number>b.</text:number>
                        <text:p text:style-name="al">het beperken en voorkomen van overlast;</text:p>
                      </text:list-item>
                      <text:list-item text:style-override="id1-3-2-2-5-11-8-5-3-3">
                        <text:number>c.</text:number>
                        <text:p text:style-name="al">het uiterlijk aanzien van het strand; of</text:p>
                      </text:list-item>
                      <text:list-item text:style-override="id1-3-2-2-5-11-8-5-3-4">
                        <text:number>d.</text:number>
                        <text:p text:style-name="al">de veiligheid van personen en goederen.</text:p>
                      </text:list-item>
                    </text:list>
                  </text:list-item>
                </text:list>
              </text:section>
              <text:section text:name="artikel_id1-3-2-2-5-11-9" text:style-name="artikel">
                <text:p text:style-name="artikel_kop_titel"><text:span text:style-name="artikel_kop_label">Artikel</text:span> <text:span text:style-name="artikel_kop_nr">5:45</text:span> Verbod op het strand te rijden</text:p>
                <text:list text:style-name="id1-3-2-2-5-11-9-2">
                  <text:list-item text:style-override="id1-3-2-2-5-11-9-2">
                    <text:number>1.</text:number>
                    <text:p text:style-name="al">Het is verboden zonder ontheffing van burgemeester en wethouders op het voor publiek toegankelijke strand:</text:p>
                    <text:list text:style-name="id1-3-2-2-5-11-9-2-3">
                      <text:list-item text:style-override="id1-3-2-2-5-11-9-2-3-1">
                        <text:number>a.</text:number>
                        <text:p text:style-name="al">een motorvoertuig of een bromfiets te berijden of te hebben;</text:p>
                      </text:list-item>
                      <text:list-item text:style-override="id1-3-2-2-5-11-9-2-3-2">
                        <text:number>b.</text:number>
                        <text:p text:style-name="al">in het tijdvak van 15 mei tot 15 september, tussen 09.00 en 18.00 uur, zich op een in beweging zijnde zeilvoertuig te bevinden of een fiets te berijden.</text:p>
                      </text:list-item>
                      <text:list-item text:style-override="id1-3-2-2-5-11-9-2-3-3">
                        <text:number>c.</text:number>
                        <text:p text:style-name="al">In het tijdvak van 15 mei tot 15 september, tussen 09.00 en 18.00 uur, met rij- of trekdieren te rijden of deze aldaar te hebben.</text:p>
                      </text:list-item>
                    </text:list>
                  </text:list-item>
                  <text:list-item text:style-override="id1-3-2-2-5-11-9-3">
                    <text:number>2.</text:number>
                    <text:p text:style-name="al">Het college kan personen en instellingen aanwijzen waarvoor het in het eerste lid genoemde verbod niet geldt. </text:p>
                  </text:list-item>
                  <text:list-item text:style-override="id1-3-2-2-5-11-9-4">
                    <text:number>3.</text:number>
                    <text:p text:style-name="al">Een ontheffing als bedoeld in het eerste lid kan worden geweigerd in het belang van:</text:p>
                    <text:list text:style-name="id1-3-2-2-5-11-9-4-3">
                      <text:list-item text:style-override="id1-3-2-2-5-11-9-4-3-1">
                        <text:number>a.</text:number>
                        <text:p text:style-name="al">de openbare orde en veiligheid;</text:p>
                      </text:list-item>
                      <text:list-item text:style-override="id1-3-2-2-5-11-9-4-3-2">
                        <text:number>b.</text:number>
                        <text:p text:style-name="al">het beperken en voorkomen van overlast;</text:p>
                      </text:list-item>
                      <text:list-item text:style-override="id1-3-2-2-5-11-9-4-3-3">
                        <text:number>c.</text:number>
                        <text:p text:style-name="al">het uiterlijk aanzien van het strand; of</text:p>
                      </text:list-item>
                      <text:list-item text:style-override="id1-3-2-2-5-11-9-4-3-4">
                        <text:number>d.</text:number>
                        <text:p text:style-name="al">de veiligheid van personen en goederen.</text:p>
                      </text:list-item>
                    </text:list>
                  </text:list-item>
                </text:list>
              </text:section>
              <text:section text:name="artikel_id1-3-2-2-5-11-10" text:style-name="artikel">
                <text:p text:style-name="artikel_kop_titel"><text:span text:style-name="artikel_kop_label">Artikel</text:span> <text:span text:style-name="artikel_kop_nr">5:46</text:span> Sportbeoefening en vliegeren op het strand</text:p>
                <text:list text:style-name="id1-3-2-2-5-11-10-2">
                  <text:list-item text:style-override="id1-3-2-2-5-11-10-2">
                    <text:number>1.</text:number>
                    <text:p text:style-name="al">Het is verboden op het voor publiek toegankelijke strand en in het onmiddellijk langs het voor het strand gelegen zee gedeelte enig spel of sport uit te voeren indien daarvan gevaar of overlast voor personen, dan wel beschadiging van goederen te duchten is.</text:p>
                  </text:list-item>
                  <text:list-item text:style-override="id1-3-2-2-5-11-10-3">
                    <text:number>2.</text:number>
                    <text:p text:style-name="al">Het is verboden op het strand, met uitzondering van het strandgedeelte tussen de strandpalen 61.000 en 61.750, te vliegeren met vliegers, die door middel van één lijn op een gevaarlijke wijze worden bestuurd of door middel van twee of meer lijnen kunnen worden bestuurd.</text:p>
                  </text:list-item>
                </text:list>
              </text:section>
              <text:section text:name="artikel_id1-3-2-2-5-11-11" text:style-name="artikel">
                <text:p text:style-name="artikel_kop_titel"><text:span text:style-name="artikel_kop_label">Artikel</text:span> <text:span text:style-name="artikel_kop_nr">5:47</text:span> Aanwijzing plaats geschikt voor ongeklede openbare recreatie</text:p>
                <text:p text:style-name="al">Het strand vanaf strandpaal 59.500 tot 100 meter vóór strandafgang Duin en Kruidberg en het strand 100 meter na strandafgang Duin en Kruidberg tot de gemeentegrens van de gemeente Velsen is geschikt als plaats voor ongeklede openbare recreatie, als bedoeld in artikel 430a van het Wetboek van Strafrecht.</text:p>
                <text:p text:style-name="al"/>
              </text:section>
            </text:section>
            <text:section text:name="paragraaf_id1-3-2-2-5-12" text:style-name="paragraaf">
              <text:p text:style-name="paragraaf_kop"><text:span text:style-name="label">Afdeling</text:span> <text:span text:style-name="nr">11</text:span> Veiligheid in het duingebied</text:p>
              <text:section text:name="artikel_id1-3-2-2-5-12-2" text:style-name="artikel">
                <text:p text:style-name="artikel_kop_titel"><text:span text:style-name="artikel_kop_label">Artikel</text:span> <text:span text:style-name="artikel_kop_nr">5:48</text:span> Verbod gebruik metaaldetectoren</text:p>
                <text:list text:style-name="id1-3-2-2-5-12-2-2">
                  <text:list-item text:style-override="id1-3-2-2-5-12-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2-2-3">
                    <text:number>2.</text:number>
                    <text:p text:style-name="al">De burgemeester kan ontheffing verlenen van het in het eerste lid gestelde verbod. De ontheffing kan worden geweigerd:</text:p>
                    <text:list text:style-name="id1-3-2-2-5-12-2-3-3">
                      <text:list-item text:style-override="id1-3-2-2-5-12-2-3-3-1">
                        <text:number>a.</text:number>
                        <text:p text:style-name="al">in het belang van de openbare orde;</text:p>
                      </text:list-item>
                      <text:list-item text:style-override="id1-3-2-2-5-12-2-3-3-2">
                        <text:number>b.</text:number>
                        <text:p text:style-name="al">in verband met de veiligheid van personen of goederen;</text:p>
                      </text:list-item>
                      <text:list-item text:style-override="id1-3-2-2-5-12-2-3-3-3">
                        <text:number>c.</text:number>
                        <text:p text:style-name="al">ter bescherming van de woon- of leefomgeving.</text:p>
                      </text:list-item>
                    </text:list>
                  </text:list-item>
                  <text:list-item text:style-override="id1-3-2-2-5-12-2-4">
                    <text:number>3.</text:number>
                    <text:p text:style-name="al">Het verbod in het eerste lid geldt niet voor de politie, het Explosieven Opruiming Commando (EOC) van het Ministerie van Defensie, voor de door het EOC aangewezen bedrijven en voor zover in het daarin geregelde onderwerp wordt voorzien bij of krachtens de Beoordelingsrichtlijn Conventionele Explosieven (BRL-OCE).</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of bij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bij overtreding van het bepaalde bij of krachtens de artikelen 2:10 eerste lid, 2:11 eerste lid, als sprake is van een omgevingsvergunningplichtige activiteit, 2:12 eerste lid en 4:11 eerste lid.</text:p>
                </text:list-item>
                <text:list-item text:style-override="id1-3-2-2-6-2-4">
                  <text:number>3.</text:number>
                  <text:p text:style-name="al">Het eerste lid is niet van toepassing op de in afdeling 12 van hoofdstuk 2 opgenomen bepalingen.</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buitengewoon opsporingsambtenaren;</text:p>
                    </text:list-item>
                    <text:list-item text:style-override="id1-3-2-2-6-3-2-3-2">
                      <text:number>–</text:number>
                      <text:p text:style-name="al">de controleur bijzondere wetten;</text:p>
                    </text:list-item>
                    <text:list-item text:style-override="id1-3-2-2-6-3-2-3-3">
                      <text:number>–</text:number>
                      <text:p text:style-name="al">de medewerkers bouw- en woningtoezicht;</text:p>
                    </text:list-item>
                    <text:list-item text:style-override="id1-3-2-2-6-3-2-3-4">
                      <text:number>–</text:number>
                      <text:p text:style-name="al">de ambtenaren van de politie als bedoeld in artikel 141 onder b, van het Wetboek van Strafvorder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text:p>
              <text:list text:style-name="id1-3-2-2-6-5-2">
                <text:list-item text:style-override="id1-3-2-2-6-5-2">
                  <text:number>1.</text:number>
                  <text:p text:style-name="al">De Algemene plaatselijke verordening Bloemendaal 2022 wordt ingetrokken met ingang van het in het tweede lid bedoelde tijdstip.</text:p>
                </text:list-item>
                <text:list-item text:style-override="id1-3-2-2-6-5-3">
                  <text:number>2.</text:number>
                  <text:p text:style-name="al">Deze verordening treedt in werking op de eerstvolgende dag na die van publicatie.</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loemendaal 2023 (Apv 2023).</text:p>
            </text:section>
            <text:p text:style-name="hoofdstuk_bottom"/>
          </text:section>
        </text:section>
        <text:section text:name="regeling-sluiting_id1-3-2-3" text:style-name="regeling-sluiting">
          <text:section text:name="ondertekening_id1-3-2-3-1">
            <text:p><text:span text:style-name="functie">Vastgesteld door de raad op 20 april 2023. </text:span></text:p>
            <text:p><text:span text:style-name="functie">voorzitter,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3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163717</meta:user-defined>
    <meta:user-defined meta:name="DCTERMS.alternative">Algemene plaatselijke verordening Bloemendaal 2023 (Apv 2023)</meta:user-defined>
    <dc:language>nl</dc:language>
    <meta:user-defined meta:name="OVERHEIDop.locatietype/OVERHEIDop.gebiedsmarkering">Gemeente</meta:user-defined>
    <meta:user-defined meta:name="DC.title">Algemene plaatselijke verordening Bloemendaal 2023</meta:user-defined>
    <meta:user-defined meta:name="DCTERMS.W3CDTF/DCTERMS.available">2023-05-03</meta:user-defined>
    <meta:user-defined meta:name="DCTERMS.W3CDTF/OVERHEIDop.jaargang">2023</meta:user-defined>
    <meta:user-defined meta:name="OVERHEIDop.publicationIssue">194385</meta:user-defined>
    <meta:user-defined meta:name="OVERHEIDop.betreftRegeling">CVDR695541_1</meta:user-defined>
    <meta:user-defined meta:name="xs:date/OVERHEIDop.startdatum">2023-05-04</meta:user-defined>
    <meta:user-defined meta:name="OVERHEIDop.GmbID/DC.identifier">gmb-2023-194385</meta:user-defined>
    <meta:user-defined meta:name="OVERHEIDop.versieInformatie"/>
  </office:meta>
</office:document-meta>
</file>