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Grotestraat 239-243 Waalwijk-2023-014720</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met zaaknummer 2023-014720 voor het bouwen van 9 appartementen, 10 maisonettewoningen en een ruimte voor lichte horeca op locatie Grotestraat 239-243 te Waalwijk, kadastraal Waalwijk, sectie G, nrs. 491, 825, 984, 1066 en 1067.</text:p>
            <text:p text:style-name="common-al">De nummeraanduidingen 239, 239a t/m 239e, 239g, 239h, 239j en 239k (Grotestraat) en de nummeraanduidingen 1, 1a, 3, 3a, 5, 5a, 7, 7a, 9 en 9a (Martinus Veltmanpassage) zijn vastgesteld.</text:p>
            <text:p text:style-name="common-al">Het besluit is op 24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38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8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8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Grotestraat 239-243 Waalwijk</meta:user-defined>
    <dc:language>nl</dc:language>
    <meta:user-defined meta:name="OVERHEIDop.locatietype/OVERHEIDop.gebiedsmarkering">Vlak</meta:user-defined>
    <meta:user-defined meta:name="DC.title">Besluit Nummerbesluit, Grotestraat 239-243 Waalwijk-2023-014720</meta:user-defined>
    <meta:user-defined meta:name="DCTERMS.W3CDTF/DCTERMS.available">2023-05-03</meta:user-defined>
    <meta:user-defined meta:name="DCTERMS.W3CDTF/OVERHEIDop.jaargang">2023</meta:user-defined>
    <meta:user-defined meta:name="OVERHEIDop.publicationIssue">194384</meta:user-defined>
    <meta:user-defined meta:name="OVERHEIDop.GmbID/DC.identifier">gmb-2023-194384</meta:user-defined>
    <meta:user-defined meta:name="OVERHEIDop.versieInformatie"/>
  </office:meta>
</office:document-meta>
</file>