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voor het Atak Beach Volleybaltoernooi, op de locatie Lindenheuvel 1 in Waspik - 2023-023504</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een vergunning te verlenen voor het organiseren van het evenement Atak Beach Volleybaltoernooi op zaerdag 8 juli van 10.00 uur tot 24.00 uur, op zondag 9 juli 2023 vanaf 00.00 uur tot en met 01.00 uur en van 10.00 uur tot en met 19.00 uur op het Sportcomplex S.V. Capelle, gelegen aan de Lindenheuvel 1 in Waspik. Het college heeft voor het geluid ontheffing verleend.</text:p>
            <text:p text:style-name="common-al">De aanvraag is geregistreerd onder zaaknummer 2023-023504.</text:p>
            <text:p text:style-name="common-al">Het besluit is verzonden op 1 mei 2023.</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4382</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82</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382</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tak Beach Volleybaltoernooi, op Sportcomplex S.V. Capelle, op de  locatie Lindenheuvel 1 in Waspik</meta:user-defined>
    <dc:language>nl</dc:language>
    <meta:user-defined meta:name="OVERHEIDop.locatietype/OVERHEIDop.gebiedsmarkering">Punt</meta:user-defined>
    <meta:user-defined meta:name="DC.title">Besluit Evenementenvergunning voor het Atak Beach Volleybaltoernooi, op de locatie Lindenheuvel 1 in Waspik - 2023-023504</meta:user-defined>
    <meta:user-defined meta:name="DCTERMS.W3CDTF/DCTERMS.available">2023-05-03</meta:user-defined>
    <meta:user-defined meta:name="DCTERMS.W3CDTF/OVERHEIDop.jaargang">2023</meta:user-defined>
    <meta:user-defined meta:name="OVERHEIDop.publicationIssue">194382</meta:user-defined>
    <meta:user-defined meta:name="OVERHEIDop.GmbID/DC.identifier">gmb-2023-194382</meta:user-defined>
    <meta:user-defined meta:name="OVERHEIDop.versieInformatie"/>
  </office:meta>
</office:document-meta>
</file>