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ag van de Techniek, op de locatie Spuiweg 19 in Waalwijk - 2023-025363</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Dag van de Techniek op vrijdag 9 juni 2023 van 10.00 uur tot 14.00 uur, voor 250 leerlingen en van 15.00 uur tot en met 19.00 uur voor publiek, bij gastlocatie Lightronics, gelegen aan de Spuiweg 19 in Waalwijk.</text:p>
            <text:p text:style-name="common-al">De aanvraag is geregistreerd onder zaaknummer 2023-025363.</text:p>
            <text:p text:style-name="common-al">Het besluit is verzonden op 3 me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438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8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8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Dag van de Techniek, op de locatie Spuiweg 19 in Waalwijk</meta:user-defined>
    <dc:language>nl</dc:language>
    <meta:user-defined meta:name="OVERHEIDop.locatietype/OVERHEIDop.gebiedsmarkering">Punt</meta:user-defined>
    <meta:user-defined meta:name="DC.title">Besluit Evenementenvergunning Dag van de Techniek, op de locatie Spuiweg 19 in Waalwijk - 2023-025363</meta:user-defined>
    <meta:user-defined meta:name="DCTERMS.W3CDTF/DCTERMS.available">2023-05-03</meta:user-defined>
    <meta:user-defined meta:name="DCTERMS.W3CDTF/OVERHEIDop.jaargang">2023</meta:user-defined>
    <meta:user-defined meta:name="OVERHEIDop.publicationIssue">194380</meta:user-defined>
    <meta:user-defined meta:name="OVERHEIDop.GmbID/DC.identifier">gmb-2023-194380</meta:user-defined>
    <meta:user-defined meta:name="OVERHEIDop.versieInformatie"/>
  </office:meta>
</office:document-meta>
</file>