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r- nieuwbouw berging (wijziging op de eerder verleende vergunning v2022/204), Zuidsingel 13 A te Hazerswoude-Dorp, V2022/9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singel 13 A te Hazerswoude-Dorp</text:p>
            <text:p text:style-name="common-al">2391 CP</text:p>
            <text:p text:style-name="common-al">V2022/923</text:p>
            <text:p text:style-name="common-al">her- nieuwbouw berging (wijziging op de eerder verleende vergunning v2022/204)</text:p>
            <text:p text:style-name="common-al">Datum verleend: 4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43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r- nieuwbouw berging (wijziging op de eerder verleende vergunning v2022/204), Zuidsingel 13 A te Hazerswoude-Dorp, V2022/923</meta:user-defined>
    <meta:user-defined meta:name="DCTERMS.W3CDTF/DCTERMS.available">2023-01-18</meta:user-defined>
    <meta:user-defined meta:name="DCTERMS.W3CDTF/OVERHEIDop.jaargang">2023</meta:user-defined>
    <meta:user-defined meta:name="OVERHEIDop.publicationIssue">19438</meta:user-defined>
    <meta:user-defined meta:name="OVERHEIDop.GmbID/DC.identifier">gmb-2023-19438</meta:user-defined>
    <meta:user-defined meta:name="OVERHEIDop.versieInformatie"/>
  </office:meta>
</office:document-meta>
</file>