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Razernij op de Wollukse Hei op de locatie aan het Westeinde 48b in Waalwijk-2023-009598</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een vergunning te verlenen voor het organiseren van het evenement Razernij op de Wollukse Hei op 20 mei 2023 van 13.00 uur tot 00.00 uur op de locatie Westeinde 48b in Waalwijk.</text:p>
            <text:p text:style-name="common-al">De aanvraag is geregistreerd onder zaaknummer 2023-009598.</text:p>
            <text:p text:style-name="common-al">Het besluit is verzonden op 25 april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37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7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7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Razernij op de Wollukse Hei op de locatie Westeinde 48b in Waalwijk</meta:user-defined>
    <dc:language>nl</dc:language>
    <meta:user-defined meta:name="OVERHEIDop.locatietype/OVERHEIDop.gebiedsmarkering">Punt</meta:user-defined>
    <meta:user-defined meta:name="DC.title">Besluit Evenement Razernij op de Wollukse Hei op de locatie aan het Westeinde 48b in Waalwijk-2023-009598</meta:user-defined>
    <meta:user-defined meta:name="DCTERMS.W3CDTF/DCTERMS.available">2023-05-03</meta:user-defined>
    <meta:user-defined meta:name="DCTERMS.W3CDTF/OVERHEIDop.jaargang">2023</meta:user-defined>
    <meta:user-defined meta:name="OVERHEIDop.publicationIssue">194378</meta:user-defined>
    <meta:user-defined meta:name="OVERHEIDop.GmbID/DC.identifier">gmb-2023-194378</meta:user-defined>
    <meta:user-defined meta:name="OVERHEIDop.versieInformatie"/>
  </office:meta>
</office:document-meta>
</file>