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jurkstrjitte 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Feanwâlden, Ljurkstrjitte 2, het organiseren van Jubileum SCV 75 jaar op 9 en 10 juni 2023 (aanvraag is ontvangen op 14 april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9437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37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225</meta:user-defined>
    <dc:language>nl</dc:language>
    <meta:user-defined meta:name="OVERHEIDop.locatietype/OVERHEIDop.gebiedsmarkering">Adres</meta:user-defined>
    <meta:user-defined meta:name="DC.title">Aanvraag evenementenvergunning Ljurkstrjitte 2 te Feanwâl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4375</meta:user-defined>
    <meta:user-defined meta:name="OVERHEIDop.GmbID/DC.identifier">gmb-2023-194375</meta:user-defined>
    <meta:user-defined meta:name="OVERHEIDop.versieInformatie"/>
  </office:meta>
</office:document-meta>
</file>