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eünie BS Meerdijk op de locatie aan de Frans Halslaan 17 in Waalwijk-2023-02379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een reünie BS Meerdijk op 2 juni 2023 van 19.00 uur tot 23.00 uur aan de Frans Halslaan 17 in Waalwijk.</text:p>
            <text:p text:style-name="common-al">De aanvraag is geregistreerd onder zaaknummer 2023-023793.</text:p>
            <text:p text:style-name="common-al">Het besluit is verzonden op 25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3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Reunie BS Meerdijk op de locatie Frans Halslaan 17 in Waalwijk</meta:user-defined>
    <dc:language>nl</dc:language>
    <meta:user-defined meta:name="OVERHEIDop.locatietype/OVERHEIDop.gebiedsmarkering">Punt</meta:user-defined>
    <meta:user-defined meta:name="DC.title">Besluit evenement Reünie BS Meerdijk op de locatie aan de Frans Halslaan 17 in Waalwijk-2023-023793</meta:user-defined>
    <meta:user-defined meta:name="DCTERMS.W3CDTF/DCTERMS.available">2023-05-03</meta:user-defined>
    <meta:user-defined meta:name="DCTERMS.W3CDTF/OVERHEIDop.jaargang">2023</meta:user-defined>
    <meta:user-defined meta:name="OVERHEIDop.publicationIssue">194370</meta:user-defined>
    <meta:user-defined meta:name="OVERHEIDop.GmbID/DC.identifier">gmb-2023-194370</meta:user-defined>
    <meta:user-defined meta:name="OVERHEIDop.versieInformatie"/>
  </office:meta>
</office:document-meta>
</file>