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6 woningen en het aanleggen van inritten, achter Zijde 85 t/m 91 te Boskoop, V2022/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Zijde 85 t/m 91 te Boskoop</text:p>
            <text:p text:style-name="common-al">V2022/765</text:p>
            <text:p text:style-name="common-al">het bouwen van 6 woningen en het aanleggen van inritten</text:p>
            <text:p text:style-name="common-al">Datum verleend: 4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6 woningen en het aanleggen van inritten, achter Zijde 85 t/m 91 te Boskoop, V2022/765</meta:user-defined>
    <meta:user-defined meta:name="DCTERMS.W3CDTF/DCTERMS.available">2023-01-18</meta:user-defined>
    <meta:user-defined meta:name="DCTERMS.W3CDTF/OVERHEIDop.jaargang">2023</meta:user-defined>
    <meta:user-defined meta:name="OVERHEIDop.publicationIssue">19437</meta:user-defined>
    <meta:user-defined meta:name="OVERHEIDop.GmbID/DC.identifier">gmb-2023-19437</meta:user-defined>
    <meta:user-defined meta:name="OVERHEIDop.versieInformatie"/>
  </office:meta>
</office:document-meta>
</file>