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de 21 in Domburg, verlenging beslistermijn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69216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3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pmande 21 in Domburg, verlenging beslistermijn omgevingsvergunning voor het realiseren van een aanbouw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369</meta:user-defined>
    <meta:user-defined meta:name="OVERHEIDop.GmbID/DC.identifier">gmb-2023-194369</meta:user-defined>
    <meta:user-defined meta:name="OVERHEIDop.versieInformatie"/>
  </office:meta>
</office:document-meta>
</file>