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plaatsen van zonnepanelen op een rijksmonument (zaaknummer 2023-0250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pril 2023 is een aanvraag omgevingsvergunning ontvangen, waarbij de reguliere procedure van toepassing is, voor het plaatsen van zonnepanelen op een rijksmonument op de locatie Wendelnesseweg-Oost 106, 5161ZC te Sprang-Capelle. De aanvraag is geregistreerd onder zaaknummer 2023-025002. De aanvraag betreft de volgende activiteit:</text:p>
            <text:list text:style-name="id1-3-2-1-1-2">
              <text:list-item text:style-override="id1-3-2-1-1-2-1">
                <text:number>•</text:number>
                <text:p text:style-name="al">het (ver)bouwen van een bouwwerk.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194365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36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36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Ontvangst aanvraag omgevingsvergunning voor het plaatsen van zonnepanelen op een rijksmonument (zaaknummer 2023-025002)</meta:user-defined>
    <dc:language>nl</dc:language>
    <meta:user-defined meta:name="OVERHEIDop.locatietype/OVERHEIDop.gebiedsmarkering">Punt</meta:user-defined>
    <meta:user-defined meta:name="DC.title">Ontvangst aanvraag omgevingsvergunning voor het plaatsen van zonnepanelen op een rijksmonument (zaaknummer 2023-025002)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365</meta:user-defined>
    <meta:user-defined meta:name="OVERHEIDop.GmbID/DC.identifier">gmb-2023-194365</meta:user-defined>
    <meta:user-defined meta:name="OVERHEIDop.versieInformatie"/>
  </office:meta>
</office:document-meta>
</file>