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uinweg 1b 065, 6369 TZ te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een besluit genomen op de aanvraag met zaaknummer 2023-007579 voor een verbouwing op locatie Kruinweg 1b 065, 6369 TZ te Simpelveld.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 februar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9436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6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6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beschikking, Kruinweg 1b 065, 6369 TZ te Simpelveld</meta:user-defined>
    <meta:user-defined meta:name="DCTERMS.W3CDTF/DCTERMS.available">2023-05-03</meta:user-defined>
    <meta:user-defined meta:name="DCTERMS.W3CDTF/OVERHEIDop.jaargang">2023</meta:user-defined>
    <meta:user-defined meta:name="OVERHEIDop.publicationIssue">194363</meta:user-defined>
    <meta:user-defined meta:name="OVERHEIDop.GmbID/DC.identifier">gmb-2023-194363</meta:user-defined>
    <meta:user-defined meta:name="OVERHEIDop.versieInformatie"/>
  </office:meta>
</office:document-meta>
</file>