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De Erven 34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Erven 34 in Broek in Waterland voor het plaatsen van zonnepanelen</text:p>
            <text:p text:style-name="common-al">(verzonden 1 me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436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6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6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De Erven 34 te Broek in Waterla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361</meta:user-defined>
    <meta:user-defined meta:name="OVERHEIDop.GmbID/DC.identifier">gmb-2023-194361</meta:user-defined>
    <meta:user-defined meta:name="OVERHEIDop.versieInformatie"/>
  </office:meta>
</office:document-meta>
</file>