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Gedeeltelijke van rechtswege vervallen aanwijzing voorkeursrecht gemeen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de gemeente Amstelveen maken op grond van artikel 9 lid 5 van de Wet voorkeursrecht gemeenten (Wvg) het volgende bekend. </text:p>
            <text:p text:style-name="al"/>
            <text:p text:style-name="al">Op 12 december 2018 heeft de gemeenteraad een voorkeursrecht gevestigd op grond van artikel 4 Wvg voor het gebied bedrijventerrein Amstelveen Zuid (het voorkeursrecht). Op 10 november 2021 heeft de gemeenteraad van de gemeente Amstelveen het bestemmingsplan “Chw bestemmingsplan Bedrijventerrein Amstelveen Zuid (BTAZ)” (het bestemmingsplan) vastgesteld. Het plangebied van het bestemmingsplan is kleiner dan de begrenzing van de per-celen waarop het voorkeursrecht is gevestigd. Voor de percelen die buiten het plangebied van het bestemmingsplan liggen, is het voorkeursrecht van rechtswege vervallen.</text:p>
            <text:p text:style-name="al"/>
            <text:p text:style-name="al">Op grond van artikel 9 lid 2 Wvg vervalt een besluit tot aanwijzing van het voorkeursrecht van rechtswege drie jaar na dagtekening van dat besluit, tenzij voordien een bestemmingsplan is vastgesteld. Voor de percelen die met rood zijn omlijnd op de tekening die is gevoegd bij deze mededeling is het voorkeursrecht van rechtswege vervallen. Voor de percelen binnen het plan-gebied van het bestemmingsplan is het voorkeursrecht onverminderd van kracht. </text:p>
            <text:p text:style-name="al"/>
            <text:p text:style-name="al">Het van rechtswege vervallen voorkeursrecht is toegevoegd aan het Wvg-dossier BTAZ.</text:p>
            <text:p text:style-name="al"/>
            <text:p text:style-name="al">Bij vragen over deze mededeling, kunt u contact opnemen met mevrouw Van Os via m.van.os@amstelveen.nl.</text:p>
          </text:section>
        </text:section>
        <text:section text:name="regeling-sluiting_id1-3-2-3" text:style-name="regeling-sluiting">
          <text:section text:name="ondertekening_id1-3-2-3-1">
            <text:p><text:span text:style-name="functie">Amstelveen, 1 mei 2023.</text:span></text:p>
            <text:p><text:span text:style-name="functie">De secretaris,</text:span></text:p>
            <text:p><text:span text:style-name="functie">Bert Winthorst</text:span></text:p>
            <text:p><text:span text:style-name="functie">De burgemees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436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36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36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DC.source">artikel 9, vijfde lid, van de Wet voorkeursrecht gemeenten]|[1.0:c:BWBR0003391&amp;artikel=9&amp;lid=5&amp;g=2021-07-01</meta:user-defined>
    <meta:user-defined meta:name="DCTERMS.alternative">Gedeeltelijke van rechtswege vervallen aanwijzing voorkeursrecht gemeenten</meta:user-defined>
    <dc:language>nl</dc:language>
    <meta:user-defined meta:name="OVERHEIDop.locatietype/OVERHEIDop.gebiedsmarkering">Gemeente</meta:user-defined>
    <meta:user-defined meta:name="DC.title">Gemeente Amstelveen - Gedeeltelijke van rechtswege vervallen aanwijzing voorkeursrecht gemeenten</meta:user-defined>
    <meta:user-defined meta:name="DCTERMS.W3CDTF/DCTERMS.available">2023-05-03</meta:user-defined>
    <meta:user-defined meta:name="OVERHEIDop.externeBijlage">Overzicht kadastrale percelen|exb-2023-22207</meta:user-defined>
    <meta:user-defined meta:name="DCTERMS.W3CDTF/OVERHEIDop.jaargang">2023</meta:user-defined>
    <meta:user-defined meta:name="OVERHEIDop.publicationIssue">194360</meta:user-defined>
    <meta:user-defined meta:name="OVERHEIDop.GmbID/DC.identifier">gmb-2023-194360</meta:user-defined>
    <meta:user-defined meta:name="OVERHEIDop.versieInformatie"/>
  </office:meta>
</office:document-meta>
</file>