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beschikking saneringsplan Genneperweg ong. (voormalige ASSI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ofoxx te Tilburg heeft, namens de gemeente Eindhoven, op 2 februari 2023 een melding bij de Omgevingsdienst Zuidoost-Brabant ingediend ingevolge van artikel 28, lid 1 Wbb, voor het instemmen met het saneringsplan op de locatie Genneperweg ong. (voormalige ASSI) te Eindhoven, EH077200275-SP-3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 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  <text:list-item text:style-override="id1-3-2-1-1-5-5">
                <text:number>5.</text:number>
                <text:p text:style-name="al">de beschikking treedt in de plaats van de beschikking van 27 april 2005 met kenmerk EH077200275-SP-1</text:p>
              </text:list-item>
            </text:list>
            <text:p text:style-name="common-al">Aanvraag, ontwerpbeschikking en bijbehorende stukken liggen vanaf 3 mei 2023 gedurende zes weken ter inzage bij de Omgevingsdienst Zuidoost-Brabant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3-001917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3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EH077200275-SP-1</meta:user-defined>
    <dc:language>nl</dc:language>
    <meta:user-defined meta:name="OVERHEIDop.locatietype/OVERHEIDop.gebiedsmarkering">Weg</meta:user-defined>
    <meta:user-defined meta:name="DC.title">Bekendmaking ontwerpbeschikking saneringsplan Genneperweg ong. (voormalige ASSI) te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57</meta:user-defined>
    <meta:user-defined meta:name="OVERHEIDop.GmbID/DC.identifier">gmb-2023-194357</meta:user-defined>
    <meta:user-defined meta:name="OVERHEIDop.versieInformatie"/>
  </office:meta>
</office:document-meta>
</file>