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geweigerde omgevingsvergunning: het vervangen van de dakkapel in het achterdakvlak door een enkelzijdige nokverhoging en het plaatsen van een dakkapel in het voordakvlak, Van Genderenstraat 17 te Alphen aan den Rijn, V2022/8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Genderenstraat 17 te Alphen aan den Rijn</text:p>
            <text:p text:style-name="common-al">2406 XK</text:p>
            <text:p text:style-name="common-al">V2022/806</text:p>
            <text:p text:style-name="common-al">het vervangen van de dakkapel in het achterdakvlak door een enkelzijdige nokverhoging en het plaatsen van een dakkapel in het voordakvlak</text:p>
            <text:p text:style-name="common-al">Datum geweigerd: 5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DATUM**)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43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geweigerde omgevingsvergunning: het vervangen van de dakkapel in het achterdakvlak door een enkelzijdige nokverhoging en het plaatsen van een dakkapel in het voordakvlak, Van Genderenstraat 17 te Alphen aan den Rijn, V2022/806</meta:user-defined>
    <meta:user-defined meta:name="DCTERMS.W3CDTF/DCTERMS.available">2023-01-18</meta:user-defined>
    <meta:user-defined meta:name="DCTERMS.W3CDTF/OVERHEIDop.jaargang">2023</meta:user-defined>
    <meta:user-defined meta:name="OVERHEIDop.publicationIssue">19435</meta:user-defined>
    <meta:user-defined meta:name="OVERHEIDop.GmbID/DC.identifier">gmb-2023-19435</meta:user-defined>
    <meta:user-defined meta:name="OVERHEIDop.versieInformatie"/>
  </office:meta>
</office:document-meta>
</file>