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635185, Hof van Polanen 18 2631WV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mwand </text:p>
            <text:p text:style-name="common-al">OLO-nummer: 7635185</text:p>
            <text:p text:style-name="common-al">Locatie: Hof van Polanen 18 2631WV Nootdorp</text:p>
            <text:p text:style-name="common-al">Datum besluit: 28-04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9434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4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1827</meta:user-defined>
    <meta:user-defined meta:name="DCTERMS.abstract">Bouwen damwand</meta:user-defined>
    <dc:language>nl</dc:language>
    <meta:user-defined meta:name="OVERHEIDop.locatietype/OVERHEIDop.gebiedsmarkering">Punt</meta:user-defined>
    <meta:user-defined meta:name="DC.title">Verleende omgevingsvergunning: 7635185, Hof van Polanen 18 2631WV Nootdorp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349</meta:user-defined>
    <meta:user-defined meta:name="OVERHEIDop.GmbID/DC.identifier">gmb-2023-194349</meta:user-defined>
    <meta:user-defined meta:name="OVERHEIDop.versieInformatie"/>
  </office:meta>
</office:document-meta>
</file>