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Podium bij terras van Le Journal en podium voor de ANWB-Out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</text:p>
            <text:p text:style-name="common-al"/>
            <text:p text:style-name="common-al">Onderwerp: Iktoon, maand van de amateurkunst, juni (e23060)</text:p>
            <text:p text:style-name="common-al">Aanvrager: Stichting De Kubus Centrum voor Kunst &amp; Cultuur</text:p>
            <text:p text:style-name="common-al">Locatie: Podium bij terras van Le Journal en podium voor de ANWB-Outlet</text:p>
            <text:p text:style-name="common-al">datum: 24 juni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33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Locatie: Podium bij terras van Le Journal en podium voor de ANWB-Outle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333</meta:user-defined>
    <meta:user-defined meta:name="OVERHEIDop.GmbID/DC.identifier">gmb-2023-194333</meta:user-defined>
    <meta:user-defined meta:name="OVERHEIDop.versieInformatie"/>
  </office:meta>
</office:document-meta>
</file>