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7591805, Pijnacker F 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6518 realisatie BnB Noordeindseweg 46B Delfgauw</text:p>
            <text:p text:style-name="common-al">OLO-nummer: 7591805</text:p>
            <text:p text:style-name="common-al">Locatie: Pijnacker F 1428</text:p>
            <text:p text:style-name="common-al">Datum besluit: 21-04-2023</text:p>
            <text:p text:style-name="common-al"/>
            <text:p text:style-name="common-al">De ontwerpbeschikking ligt met ingang van 21-04-2023 gedurende zes weken ter inzage. Tijdens de periode van terinzagelegging kunnen schriftelijk zienswijzen worden ingebracht bij het college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43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06556</meta:user-defined>
    <meta:user-defined meta:name="DCTERMS.abstract">P6518 realisatie BnB Noordeindseweg 46B Delfgauw</meta:user-defined>
    <dc:language>nl</dc:language>
    <meta:user-defined meta:name="OVERHEIDop.locatietype/OVERHEIDop.gebiedsmarkering">Punt</meta:user-defined>
    <meta:user-defined meta:name="DC.title">Kennisgeving ontwerpbesluit omgevingsvergunning, uitgebreide procedure: 7591805, Pijnacker F 1428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31</meta:user-defined>
    <meta:user-defined meta:name="OVERHEIDop.GmbID/DC.identifier">gmb-2023-194331</meta:user-defined>
    <meta:user-defined meta:name="OVERHEIDop.versieInformatie"/>
  </office:meta>
</office:document-meta>
</file>