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drie bomen, Hoge Morsweg 152A 233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193</text:p>
            <text:p text:style-name="common-al">Ingekomen: 01-05-2023 00:00</text:p>
            <text:p text:style-name="common-al">Locatie: Hoge Morsweg 152A 2332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193" xlink:type="simple">publicatiesomgevingsvergunningen@leiden.nl</text:a> de volgende gegevens:</text:p>
            <text:p text:style-name="common-al">-het kenmerk van de aanvraag: Z/23/35241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32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2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2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4193</meta:user-defined>
    <meta:user-defined meta:name="DCTERMS.abstract">kappen drie bomen</meta:user-defined>
    <dc:language>nl</dc:language>
    <meta:user-defined meta:name="OVERHEIDop.locatietype/OVERHEIDop.gebiedsmarkering">Punt</meta:user-defined>
    <meta:user-defined meta:name="DC.title">Aanvraag omgevingsvergunning, kappen drie bomen, Hoge Morsweg 152A 2332HN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95_7767555_16829272...|exb-2023-22198</meta:user-defined>
    <meta:user-defined meta:name="OVERHEIDop.publicationIssue">194321</meta:user-defined>
    <meta:user-defined meta:name="OVERHEIDop.GmbID/DC.identifier">gmb-2023-194321</meta:user-defined>
    <meta:user-defined meta:name="OVERHEIDop.versieInformatie"/>
  </office:meta>
</office:document-meta>
</file>