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rikkedam 1A, 8423V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1007 voor een Omgevingsvergunning op de locatie Prikkedam 1A, 8423VC Makkinga. De vergunning is verleend. Het besluit betreft:</text:p>
            <text:p text:style-name="common-al">het plaatsen van een dubbele deur in de kantin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43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rikkedam 1A, 8423VC Makking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20</meta:user-defined>
    <meta:user-defined meta:name="OVERHEIDop.GmbID/DC.identifier">gmb-2023-194320</meta:user-defined>
    <meta:user-defined meta:name="OVERHEIDop.versieInformatie"/>
  </office:meta>
</office:document-meta>
</file>