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bouw, Prins Bernhardlaan 7 te Alphen aan den Rijn, V2022/7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Bernhardlaan 7 te Alphen aan den Rijn</text:p>
            <text:p text:style-name="common-al">2404 NB</text:p>
            <text:p text:style-name="common-al">V2022/792</text:p>
            <text:p text:style-name="common-al">het realiseren van een uitbouw</text:p>
            <text:p text:style-name="common-al">Datum verleend: 6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43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uitbouw, Prins Bernhardlaan 7 te Alphen aan den Rijn, V2022/792</meta:user-defined>
    <meta:user-defined meta:name="DCTERMS.W3CDTF/DCTERMS.available">2023-01-18</meta:user-defined>
    <meta:user-defined meta:name="DCTERMS.W3CDTF/OVERHEIDop.jaargang">2023</meta:user-defined>
    <meta:user-defined meta:name="OVERHEIDop.publicationIssue">19432</meta:user-defined>
    <meta:user-defined meta:name="OVERHEIDop.GmbID/DC.identifier">gmb-2023-19432</meta:user-defined>
    <meta:user-defined meta:name="OVERHEIDop.versieInformatie"/>
  </office:meta>
</office:document-meta>
</file>