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anderen van de raamkozijnen en gevelbekleding aan IJsselmeerweg 10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100 in Marken voor het vervangen en veranderen van de raamkozijnen en gevelbekleding</text:p>
            <text:p text:style-name="common-al">(ingekomen 26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3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anderen van de raamkozijnen en gevelbekleding aan IJsselmeerweg 100 te Mark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319</meta:user-defined>
    <meta:user-defined meta:name="OVERHEIDop.GmbID/DC.identifier">gmb-2023-194319</meta:user-defined>
    <meta:user-defined meta:name="OVERHEIDop.versieInformatie"/>
  </office:meta>
</office:document-meta>
</file>