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9 Sappemeer, Verlengen beslistermijn (reguliere procedure) Z2023- 000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De Vosholen 119, 9611 TE Sappemeer, voor een aanbouw aan het gebouw, ingediend op 20 januar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31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1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1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19 Sappemeer, Verlengen beslistermijn (reguliere procedure) Z2023- 00079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311</meta:user-defined>
    <meta:user-defined meta:name="OVERHEIDop.GmbID/DC.identifier">gmb-2023-194311</meta:user-defined>
    <meta:user-defined meta:name="OVERHEIDop.versieInformatie"/>
  </office:meta>
</office:document-meta>
</file>