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plaatsen van de bestaande uitrit, tegenover Tuinstraat 97-99 te Boskoop, V2022/9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genover Tuinstraat 97-99 te Boskoop</text:p>
            <text:p text:style-name="common-al"/>
            <text:p text:style-name="common-al">V2022/993</text:p>
            <text:p text:style-name="common-al">het verplaatsen van de bestaande uitrit</text:p>
            <text:p text:style-name="common-al">Datum verleend: 9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43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Vlak</meta:user-defined>
    <meta:user-defined meta:name="DC.title">Gemeente Alphen aan den Rijn - verleende omgevingsvergunning: het verplaatsen van de bestaande uitrit, tegenover Tuinstraat 97-99 te Boskoop, V2022/993</meta:user-defined>
    <meta:user-defined meta:name="DCTERMS.W3CDTF/DCTERMS.available">2023-01-18</meta:user-defined>
    <meta:user-defined meta:name="DCTERMS.W3CDTF/OVERHEIDop.jaargang">2023</meta:user-defined>
    <meta:user-defined meta:name="OVERHEIDop.publicationIssue">19431</meta:user-defined>
    <meta:user-defined meta:name="OVERHEIDop.GmbID/DC.identifier">gmb-2023-19431</meta:user-defined>
    <meta:user-defined meta:name="OVERHEIDop.versieInformatie"/>
  </office:meta>
</office:document-meta>
</file>