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wijzigen van het kozijn en de voorgevel aan Amandelgaarde 171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andelgaarde 171</text:p>
                  </table:table-cell>
                  <table:table-cell table:style-name="entry" table:number-rows-spanned="1" table:number-columns-spanned="1">
                    <text:p text:style-name="table_al">wijzigen kozijn / voorgevel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3 april 2023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94309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309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309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het kozijn en de voorgevel aan Amandelgaarde 171 te Hendrik-Ido-Ambacht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4309</meta:user-defined>
    <meta:user-defined meta:name="OVERHEIDop.GmbID/DC.identifier">gmb-2023-194309</meta:user-defined>
    <meta:user-defined meta:name="OVERHEIDop.versieInformatie"/>
  </office:meta>
</office:document-meta>
</file>