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iterstun, het aanleggen van een dam, weg en een uitrit, Nije Hoarnstleane 14 (nabij) Eastermar (kadastraal Oostermeer M, 1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Hoarnstleane 14 (nabij) Eastermar (kadastraal Oostermeer M, 1321) </text:p>
            <text:p text:style-name="common-al">Olo: 7767913</text:p>
            <text:p text:style-name="common-al">het realiseren van een iterstun, het aanleggen van een dam, weg en een uitrit</text:p>
            <text:p text:style-name="common-al">Datum ontvangst: 01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3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realiseren van een iterstun, het aanleggen van een dam, weg en een uitrit, Nije Hoarnstleane 14 (nabij) Eastermar (kadastraal Oostermeer M, 1321)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306</meta:user-defined>
    <meta:user-defined meta:name="OVERHEIDop.GmbID/DC.identifier">gmb-2023-194306</meta:user-defined>
    <meta:user-defined meta:name="OVERHEIDop.versieInformatie"/>
  </office:meta>
</office:document-meta>
</file>