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Windhondenrenwedstrijd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burgemeester een evenementenvergunning verleend voor de Windhondenrenwedstrijden 2023.</text:p>
            <text:p text:style-name="common-al">De wedstrijden, georganiseerd door SEWR, vinden plaats op 7 mei 2023, 20 augustus 2023, 30 september 2023 en 8 oktober 2023 van 09.00 uur tot 18.00 uur op de locatie aan de Bestseweg 1 in Son en Breugel.</text:p>
            <text:p text:style-name="common-al">De burgemeester heeft voor dit evenement ontheffing verleend van artikel 3, lid 1 en artikel 4,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3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indhondenrenwedstrijden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00</meta:user-defined>
    <meta:user-defined meta:name="OVERHEIDop.GmbID/DC.identifier">gmb-2023-194300</meta:user-defined>
    <meta:user-defined meta:name="OVERHEIDop.versieInformatie"/>
  </office:meta>
</office:document-meta>
</file>