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Bethuneweg 3, Tienhoven - Huidige agrarische bedrijfsruimten met zorg aanvu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anuari 2023</text:p>
            <text:p text:style-name="common-al">Zaaknummer: 2022-0022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3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weigering omgevingsvergunning op locatie Bethuneweg 3, 3612AX Tienhoven</meta:user-defined>
    <dc:language>nl</dc:language>
    <meta:user-defined meta:name="OVERHEIDop.locatietype/OVERHEIDop.gebiedsmarkering">Punt</meta:user-defined>
    <meta:user-defined meta:name="DC.title">Gemeente Stichtse Vecht - Geweigerde omgevingsvergunning Bethuneweg 3, Tienhoven - Huidige agrarische bedrijfsruimten met zorg aanvullen</meta:user-defined>
    <meta:user-defined meta:name="OVERHEIDop.datumEindeReactietermijn">2023-02-27</meta:user-defined>
    <meta:user-defined meta:name="OVERHEIDop.terinzageleggingBG">https://jeleefomgeving.nl/inzien/823214527/57fdec6c-9292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430</meta:user-defined>
    <meta:user-defined meta:name="OVERHEIDop.GmbID/DC.identifier">gmb-2023-19430</meta:user-defined>
    <meta:user-defined meta:name="OVERHEIDop.versieInformatie"/>
  </office:meta>
</office:document-meta>
</file>